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26cc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6c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26c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use-window-font-color="true" style:font-name="Nimbus Roman No9 L" fo:font-size="12pt" fo:language="pt" fo:country="BR" officeooo:paragraph-rsid="00326c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18cm" style:auto-text-indent="false"/>
      <style:text-properties style:use-window-font-color="true" style:font-name="Nimbus Roman No9 L" fo:font-size="12pt" fo:language="pt" fo:country="BR" fo:font-weight="normal" officeooo:paragraph-rsid="0032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c13c" officeooo:paragraph-rsid="00326cca" style:font-name-asian="Arial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3aee1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c66c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ee1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66c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3aee1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3c66c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3aee1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3c66c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aee1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3aee1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aee16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c66cd" style:font-weight-asian="bold"/>
    </style:style>
    <style:style style:name="P3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3aee16" style:font-name-asian="Arial" style:font-size-asian="8pt" style:font-weight-asian="normal" style:font-name-complex="Ari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officeooo:rsid="0037da5b" style:language-complex="pt" style:country-complex="BR"/>
    </style:style>
    <style:style style:name="T5" style:family="text">
      <style:text-properties style:use-window-font-color="true" officeooo:rsid="004cdc4a" style:language-complex="pt" style:country-complex="BR"/>
    </style:style>
    <style:style style:name="T6" style:family="text">
      <style:text-properties style:use-window-font-color="true" officeooo:rsid="0052be66" style:language-complex="pt" style:country-complex="BR"/>
    </style:style>
    <style:style style:name="T7" style:family="text">
      <style:text-properties style:use-window-font-color="true" officeooo:rsid="00631a15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ca1f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4d3fe"/>
    </style:style>
    <style:style style:name="T14" style:family="text">
      <style:text-properties officeooo:rsid="0014c13c"/>
    </style:style>
    <style:style style:name="T15" style:family="text">
      <style:text-properties officeooo:rsid="0037da5b"/>
    </style:style>
    <style:style style:name="T16" style:family="text">
      <style:text-properties officeooo:rsid="0025ed51"/>
    </style:style>
    <style:style style:name="T17" style:family="text">
      <style:text-properties officeooo:rsid="00433d91"/>
    </style:style>
    <style:style style:name="T18" style:family="text">
      <style:text-properties officeooo:rsid="0018a8a9"/>
    </style:style>
    <style:style style:name="T19" style:family="text">
      <style:text-properties officeooo:rsid="000eafbf"/>
    </style:style>
    <style:style style:name="T20" style:family="text">
      <style:text-properties officeooo:rsid="00514c0b"/>
    </style:style>
    <style:style style:name="T21" style:family="text">
      <style:text-properties officeooo:rsid="00072010"/>
    </style:style>
    <style:style style:name="T22" style:family="text">
      <style:text-properties officeooo:rsid="001d28ad"/>
    </style:style>
    <style:style style:name="T23" style:family="text">
      <style:text-properties officeooo:rsid="000a684d"/>
    </style:style>
    <style:style style:name="T24" style:family="text">
      <style:text-properties officeooo:rsid="00076662"/>
    </style:style>
    <style:style style:name="T25" style:family="text">
      <style:text-properties officeooo:rsid="000b7be0"/>
    </style:style>
    <style:style style:name="T26" style:family="text">
      <style:text-properties officeooo:rsid="001ef858"/>
    </style:style>
    <style:style style:name="T27" style:family="text">
      <style:text-properties officeooo:rsid="0006d733"/>
    </style:style>
    <style:style style:name="T28" style:family="text">
      <style:text-properties officeooo:rsid="00090a7b"/>
    </style:style>
    <style:style style:name="T29" style:family="text">
      <style:text-properties officeooo:rsid="006ceb88"/>
    </style:style>
    <style:style style:name="T30" style:family="text">
      <style:text-properties officeooo:rsid="00631a15"/>
    </style:style>
    <style:style style:name="T31" style:family="text">
      <style:text-properties officeooo:rsid="006248ef"/>
    </style:style>
    <style:style style:name="T32" style:family="text">
      <style:text-properties officeooo:rsid="00666487"/>
    </style:style>
    <style:style style:name="T33" style:family="text">
      <style:text-properties officeooo:rsid="0067c7ab"/>
    </style:style>
    <style:style style:name="T34" style:family="text">
      <style:text-properties officeooo:rsid="0068ff6e"/>
    </style:style>
    <style:style style:name="T35" style:family="text">
      <style:text-properties officeooo:rsid="005a0432"/>
    </style:style>
    <style:style style:name="T36" style:family="text">
      <style:text-properties officeooo:rsid="00110ed2"/>
    </style:style>
    <style:style style:name="T37" style:family="text">
      <style:text-properties officeooo:rsid="000de4ff"/>
    </style:style>
    <style:style style:name="T38" style:family="text">
      <style:text-properties officeooo:rsid="00048644"/>
    </style:style>
    <style:style style:name="T39" style:family="text">
      <style:text-properties officeooo:rsid="000d318d"/>
    </style:style>
    <style:style style:name="T40" style:family="text">
      <style:text-properties officeooo:rsid="000dd63f"/>
    </style:style>
    <style:style style:name="T41" style:family="text">
      <style:text-properties officeooo:rsid="0004b0bd"/>
    </style:style>
    <style:style style:name="T42" style:family="text">
      <style:text-properties officeooo:rsid="000ffbca"/>
    </style:style>
    <style:style style:name="T43" style:family="text">
      <style:text-properties fo:font-size="12pt" fo:font-weight="normal" officeooo:rsid="00110ed2" style:font-size-asian="12pt" style:font-weight-asian="normal" style:font-size-complex="12pt" style:font-weight-complex="normal"/>
    </style:style>
    <style:style style:name="T44" style:family="text">
      <style:text-properties officeooo:rsid="00129565"/>
    </style:style>
    <style:style style:name="T45" style:family="text">
      <style:text-properties officeooo:rsid="003c66cd"/>
    </style:style>
    <style:style style:name="T46" style:family="text">
      <style:text-properties officeooo:rsid="003dd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2"/>REQUERIMENTO <text:s/>Nº <text:span text:style-name="T45">1477</text:span>/201<text:span text:style-name="T36">4</text:span></text:p>
      <text:p text:style-name="P22"><text:span text:style-name="T36">Requer informações junto à </text:span><text:span text:style-name="T44">PGM, Procuradoria Geral do Município</text:span><text:span text:style-name="T37">. </text:span></text:p>
      <text:p text:style-name="P24"/>
      <text:p text:style-name="P24">O Vereador que este subscreve solicita à Mesa, <text:s/><text:span text:style-name="T38">que, </text:span>após os trâmites regimentais, sirva-se enviar cópia d<text:span text:style-name="T38">o presente requerimento ao</text:span> Exmo. Sr. Prefeito Municipal<text:span text:style-name="T39">, </text:span><text:span text:style-name="T40">solicitando</text:span><text:span text:style-name="T39">:</text:span></text:p>
      <text:p text:style-name="P26"><text:span text:style-name="T36">Com base na Lei que institui o Plano de Carreira dos Servidores Públicos Municipais, 335/2000 e 2033/2009, requer a nominata dos Professores </text:span><text:span text:style-name="T44">aptos à </text:span><text:span text:style-name="T36">reclassificação </text:span><text:span text:style-name="T44">e</text:span><text:span text:style-name="T36"> que ainda não foram contemplados com a mesma </text:span><text:span text:style-name="T44">ingressando na justiça contra o Município.</text:span></text:p>
      <text:p text:style-name="P28"/>
      <text:p text:style-name="P28">Justifica-se tal solicitação pelo grande número de processos que o Município vem sofrendo. <text:s text:c="28"/></text:p>
      <text:p text:style-name="P29">Novo Hamburgo, <text:span text:style-name="T36">8</text:span> de <text:span text:style-name="T36">dezembro</text:span> de 20<text:span text:style-name="T41">1</text:span><text:span text:style-name="T36">4</text:span></text:p>
      <text:p text:style-name="P30"/>
      <text:p text:style-name="P31"><text:span text:style-name="T38">Vereador </text:span><text:span text:style-name="T41">Issur </text:span><text:span text:style-name="T46">Koch</text:span><text:span text:style-name="T41"> </text:span></text:p>
      <text:p text:style-name="P33"><text:span text:style-name="T1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1:28:18</meta:print-date>
    <meta:document-statistic meta:table-count="0" meta:image-count="1" meta:object-count="0" meta:page-count="1" meta:paragraph-count="15" meta:word-count="176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