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b7d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289f" style:font-weight-asian="normal" style:font-weight-complex="normal"/>
    </style:style>
    <style:style style:name="T3" style:family="text">
      <style:text-properties style:use-window-font-color="true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1d0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style:language-complex="pt" style:country-complex="BR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style:font-name="Times New Roman" fo:letter-spacing="normal" fo:font-style="normal" style:language-complex="pt" style:country-complex="BR"/>
    </style:style>
    <style:style style:name="T10" style:family="text">
      <style:text-properties fo:font-variant="normal" fo:text-transform="none" style:font-name="Times New Roman" fo:letter-spacing="normal" fo:font-style="normal" officeooo:rsid="0016b7df" style:language-complex="pt" style:country-complex="BR"/>
    </style:style>
    <style:style style:name="T11" style:family="text">
      <style:text-properties fo:font-variant="normal" fo:text-transform="none" style:use-window-font-color="true" fo:letter-spacing="normal" fo:font-style="normal" officeooo:rsid="0016b7df" style:language-complex="pt" style:country-complex="BR"/>
    </style:style>
    <style:style style:name="T12" style:family="text">
      <style:text-properties fo:font-variant="normal" fo:text-transform="none" style:use-window-font-color="true" style:font-name="Nimbus Roman No9 L" fo:letter-spacing="normal" fo:font-style="normal" officeooo:rsid="0016b7df" style:language-complex="pt" style:country-complex="BR"/>
    </style:style>
    <style:style style:name="T13" style:family="text">
      <style:text-properties fo:font-variant="normal" fo:text-transform="none" style:font-name="Nimbus Roman No9 L" fo:letter-spacing="normal" fo:font-style="normal" style:language-complex="pt" style:country-complex="BR"/>
    </style:style>
    <style:style style:name="T14" style:family="text">
      <style:text-properties fo:font-variant="normal" fo:text-transform="none" style:font-name="Nimbus Roman No9 L" fo:letter-spacing="normal" fo:font-style="normal" officeooo:rsid="0016b7df" style:language-complex="pt" style:country-complex="BR"/>
    </style:style>
    <style:style style:name="T15" style:family="text">
      <style:text-properties officeooo:rsid="0011e894"/>
    </style:style>
    <style:style style:name="T16" style:family="text">
      <style:text-properties officeooo:rsid="0016b7df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officeooo:rsid="0016b7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15">1479</text:span>/2014</text:p>
      <text:p text:style-name="P15"><text:span text:style-name="T4">Requer Voto de Congratulações </text:span><text:span text:style-name="T5">à</text:span><text:span text:style-name="T4"> </text:span><text:span text:style-name="T7">Biblioteca Municipal Machado de Assis</text:span><text:span text:style-name="T4">, pela passagem dos seus 58 anos de fundação.</text:span></text:p>
      <text:p text:style-name="P7">O Vereador que este subscreve:</text:p>
      <text:p text:style-name="P8"/>
      <text:p text:style-name="P7">Considerando o mérito da sua equipe de colaboradores, que trabalha com muita dedicação e profissionalismo, trazendo<text:span text:style-name="T1"> <text:s/>cultura, conhecimento e informações, com muita seriedade e responsabilidade.</text:span></text:p>
      <text:p text:style-name="P10"><text:span text:style-name="T1">Considerando, enfim, o valor de termos em nosso meio pessoas que valorizam e incentivam a cultura, que ajudam a construir nossa cidade, é que consideramos a </text:span><text:span text:style-name="T8">Biblioteca Municipal Machado de Assis</text:span> <text:span text:style-name="T1">merecedor</text:span><text:span text:style-name="T2">a</text:span><text:span text:style-name="T1"> desta homenagem.</text:span></text:p>
      <text:p text:style-name="P9">ISSO POSTO,</text:p>
      <text:p text:style-name="P11">REQUER:</text:p>
      <text:p text:style-name="P17">1. <text:span text:style-name="T17">Seja consignado em Ata Voto de Congratulações </text:span><text:span text:style-name="T18">à</text:span><text:span text:style-name="T6"> </text:span><text:span text:style-name="T13">Biblioteca Municipal Machado de Assis</text:span><text:span text:style-name="T14">, </text:span><text:span text:style-name="T12">pela passagem dos seus <text:s/>58 anos de fundação</text:span><text:span text:style-name="T17">; e</text:span><text:span text:style-name="T18">,</text:span></text:p>
      <text:p text:style-name="P14">2. Seja oficiado <text:span text:style-name="T16">à direção da</text:span> homenagead<text:span text:style-name="T16">a</text:span>, com as congratulações desta Casa Legislativa.</text:p>
      <text:p text:style-name="P12">Novo Hamburgo, 08 de dezembro de 2014.</text:p>
      <text:p text:style-name="P12"/>
      <text:p text:style-name="P13">Vereador Roger Corrê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24T17:17:39</meta:print-date>
    <meta:document-statistic meta:table-count="0" meta:image-count="1" meta:object-count="0" meta:page-count="1" meta:paragraph-count="19" meta:word-count="210" meta:character-count="13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