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34d5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134d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34d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209411" style:font-weight-asian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4d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94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d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59186" officeooo:paragraph-rsid="00134d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d63f" officeooo:paragraph-rsid="00134d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941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20941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5753" officeooo:paragraph-rsid="0020941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20941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d63f" officeooo:paragraph-rsid="0020941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134d5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20941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134d5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34d5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20941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941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209411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09411" style:font-size-asian="8pt" style:font-weight-asian="normal" style:font-size-complex="8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cb67e" officeooo:paragraph-rsid="00134d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0ed2"/>
    </style:style>
    <style:style style:name="T3" style:family="text">
      <style:text-properties officeooo:rsid="00135753"/>
    </style:style>
    <style:style style:name="T4" style:family="text">
      <style:text-properties officeooo:rsid="0014e985"/>
    </style:style>
    <style:style style:name="T5" style:family="text">
      <style:text-properties officeooo:rsid="00159186"/>
    </style:style>
    <style:style style:name="T6" style:family="text">
      <style:text-properties officeooo:rsid="00048644"/>
    </style:style>
    <style:style style:name="T7" style:family="text">
      <style:text-properties officeooo:rsid="000d318d"/>
    </style:style>
    <style:style style:name="T8" style:family="text">
      <style:text-properties officeooo:rsid="000dd63f"/>
    </style:style>
    <style:style style:name="T9" style:family="text">
      <style:text-properties officeooo:rsid="0004b0bd"/>
    </style:style>
    <style:style style:name="T10" style:family="text">
      <style:text-properties officeooo:rsid="000ffbca"/>
    </style:style>
    <style:style style:name="T11" style:family="text">
      <style:text-properties officeooo:rsid="00134d57"/>
    </style:style>
    <style:style style:name="T12" style:family="text">
      <style:text-properties officeooo:rsid="0030a3c5"/>
    </style:style>
    <style:style style:name="T13" style:family="text">
      <style:text-properties officeooo:rsid="00140079"/>
    </style:style>
    <style:style style:name="T14" style:family="text">
      <style:text-properties officeooo:rsid="00156d97"/>
    </style:style>
    <style:style style:name="T15" style:family="text">
      <style:text-properties officeooo:rsid="001b3941"/>
    </style:style>
    <style:style style:name="T16" style:family="text">
      <style:text-properties officeooo:rsid="001d0c4a"/>
    </style:style>
    <style:style style:name="T17" style:family="text">
      <style:text-properties officeooo:rsid="001e8159"/>
    </style:style>
    <style:style style:name="T18" style:family="text">
      <style:text-properties officeooo:rsid="0016a52b"/>
    </style:style>
    <style:style style:name="T19" style:family="text">
      <style:text-properties officeooo:rsid="00199583"/>
    </style:style>
    <style:style style:name="T20" style:family="text">
      <style:text-properties officeooo:rsid="00209411"/>
    </style:style>
    <style:style style:name="T21" style:family="text">
      <style:text-properties officeooo:rsid="002254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8">INDICAÇÃO</text:span> <text:s/>Nº<text:span text:style-name="T19"> 3658</text:span>/201<text:span text:style-name="T2">4</text:span></text:p>
      <text:p text:style-name="P12"><text:span text:style-name="T18">Sugere</text:span><text:span text:style-name="T2"> </text:span><text:span text:style-name="T3">estudo para melhorias </text:span><text:span text:style-name="T4">na segurança</text:span><text:span text:style-name="T3"> no cruzamento da Avenida C</text:span><text:span text:style-name="T21">oronel</text:span><text:span text:style-name="T3"> Frederico Linck e</text:span><text:span text:style-name="T19"> a</text:span><text:span text:style-name="T3"> Rua Benjamin Constant. </text:span></text:p>
      <text:p text:style-name="P16">O Vereador que este subscreve solicita à Mesa, <text:s/><text:span text:style-name="T6">que, </text:span>após os trâmites regimentais, sirva-se enviar cópia d<text:span text:style-name="T19">a</text:span><text:span text:style-name="T6"> presente</text:span><text:span text:style-name="T19"> proposição</text:span><text:span text:style-name="T20"> </text:span><text:span text:style-name="T6">ao</text:span> Exmo. Sr. Prefeito Municipal<text:span text:style-name="T7">, </text:span><text:span text:style-name="T19">considerando que</text:span><text:span text:style-name="T7">:</text:span></text:p>
      <text:p text:style-name="P17"/>
      <text:p text:style-name="P18"><text:span text:style-name="T19">E</text:span>ste cruzamento vem ocasionando transtornos e acidentes tanto com veículos quanto para pedestres.</text:p>
      <text:p text:style-name="P19"/>
      <text:p text:style-name="P17"><text:span text:style-name="T2">Justifica-se tal solicitação pelo grande número de </text:span><text:span text:style-name="T3">acidentes que vem ocorrendo no local</text:span><text:span text:style-name="T2">.</text:span></text:p>
      <text:p text:style-name="P20"/>
      <text:p text:style-name="P22">Sabedores da atenção de Vossa Excelência aos reais anseios da comunidade, encaminha-se esta solicitação, esperando encontrar guarida intermediando sugestão de membros da nossa comunidad<text:span text:style-name="T18">e.</text:span><text:span text:style-name="T6"> <text:s text:c="18"/></text:span></text:p>
      <text:p text:style-name="P27">Novo Hamburgo, <text:span text:style-name="T18">0</text:span><text:span text:style-name="T2">8</text:span> de <text:span text:style-name="T2">dezembro</text:span> de 20<text:span text:style-name="T9">1</text:span><text:span text:style-name="T2">4</text:span><text:span text:style-name="T18">.</text:span></text:p>
      <text:p text:style-name="P25"/>
      <text:p text:style-name="P26"><text:span text:style-name="T6">Vereador </text:span><text:span text:style-name="T9">Issur</text:span><text:span text:style-name="T18"> Koch</text:span><text:span text:style-name="T9"> </text:span></text:p>
      <text:p text:style-name="P28"/>
      <text:p text:style-name="P28"/>
      <text:p text:style-name="P28"/>
      <text:p text:style-name="P28"/>
      <text:p text:style-name="P28"><text:span text:style-name="T2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"/>
      <text:p text:style-name="P9">Obs: <text:span text:style-name="T12">R</text:span>edação conforme original do autor<text:span text:style-name="T12">.</text:span>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2-08T14:03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