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b52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b522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b52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7f8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94f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4f1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b522" style:font-size-asian="12pt" style:font-weight-asian="normal" style:font-size-complex="12pt" style:font-weight-complex="normal"/>
    </style:style>
    <style:style style:name="T11" style:family="text">
      <style:text-properties officeooo:rsid="001a3927"/>
    </style:style>
    <style:style style:name="T12" style:family="text">
      <style:text-properties officeooo:rsid="001d0c62"/>
    </style:style>
    <style:style style:name="T13" style:family="text">
      <style:text-properties officeooo:rsid="001ea6fc"/>
    </style:style>
    <style:style style:name="T14" style:family="text">
      <style:text-properties officeooo:rsid="00207f8d"/>
    </style:style>
    <style:style style:name="T15" style:family="text">
      <style:text-properties officeooo:rsid="002194f6"/>
    </style:style>
    <style:style style:name="T16" style:family="text">
      <style:text-properties officeooo:rsid="00234f12"/>
    </style:style>
    <style:style style:name="T17" style:family="text">
      <style:text-properties officeooo:rsid="00246cad"/>
    </style:style>
    <style:style style:name="T18" style:family="text">
      <style:text-properties officeooo:rsid="0026b522"/>
    </style:style>
    <style:style style:name="T19" style:family="text">
      <style:text-properties officeooo:rsid="00271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365</text:span><text:span text:style-name="T19">9</text:span>/201<text:span text:style-name="T2">4</text:span></text:p>
      <text:p text:style-name="P11"><text:span text:style-name="T3">Solicita</text:span><text:span text:style-name="T7"> conserto </text:span><text:span text:style-name="T10">d</text:span><text:span text:style-name="T7">a </text:span><text:span text:style-name="T8">ponte</text:span><text:span text:style-name="T7"> </text:span><text:span text:style-name="T10">n</text:span><text:span text:style-name="T6">a Rua </text:span><text:span text:style-name="T9">Campo Bom</text:span><text:span text:style-name="T6">, </text:span><text:span text:style-name="T10">no </text:span><text:span text:style-name="T5">Bairro</text:span><text:span text:style-name="T4"> </text:span><text:span text:style-name="T8">Canudos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8">É necessário o </text:span><text:span text:style-name="T14">conserto </text:span><text:span text:style-name="T18">d</text:span><text:span text:style-name="T14">a </text:span><text:span text:style-name="T15">ponte</text:span><text:span text:style-name="T14"> </text:span><text:span text:style-name="T18">n</text:span><text:span text:style-name="T13">a Rua </text:span><text:span text:style-name="T16">Campo Bom</text:span><text:span text:style-name="T13">, </text:span><text:span text:style-name="T18">no </text:span><text:span text:style-name="T12">Bairro</text:span><text:span text:style-name="T11"> </text:span><text:span text:style-name="T15">Canudos</text:span><text:span text:style-name="T13">,</text:span><text:span text:style-name="T12"> </text:span><text:span text:style-name="T18">pois</text:span><text:span text:style-name="T12"> </text:span><text:span text:style-name="T13">a mesma está </text:span><text:span text:style-name="T15">com tábuas podres </text:span><text:span text:style-name="T16">e várias já </text:span><text:span text:style-name="T17">caíram</text:span><text:span text:style-name="T13">, oferecendo risco aos pedestres </text:span><text:span text:style-name="T14">e </text:span><text:span text:style-name="T15">veículos</text:span><text:span text:style-name="T14"> </text:span><text:span text:style-name="T13">que circulam no local</text:span><text:span text:style-name="T12">.</text:span></text:p>
      <text:p text:style-name="P10">Diante do exposto e sabedor da sua atenção aos anseios da comunidade, solicito Vossa atenção no sentido de atender esta solicitação. </text:p>
      <text:p text:style-name="P7">Novo Hamburgo, <text:span text:style-name="T16">08 de dezembro</text:span> de 201<text:span text:style-name="T2">4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b5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3H08M07S</meta:editing-duration>
    <dc:date>2014-12-08T14:22:58</dc:date>
    <meta:print-date>2014-12-08T14:13:12</meta:print-date>
    <dc:creator>Gabriela Santos</dc:creator>
    <meta:printed-by>Gabriela Santos</meta:printed-by>
    <meta:document-statistic meta:table-count="0" meta:image-count="1" meta:object-count="0" meta:page-count="1" meta:paragraph-count="15" meta:word-count="189" meta:character-count="1129"/>
    <meta:user-defined meta:name="Info 1"/>
    <meta:user-defined meta:name="Info 2"/>
    <meta:user-defined meta:name="Info 3"/>
    <meta:user-defined meta:name="Info 4"/>
  </office:meta>
</office:document-meta>
</file>