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f05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f05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23995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85f05" style:font-size-asian="12pt" style:font-size-complex="12pt"/>
    </style:style>
    <style:style style:name="P11" style:family="paragraph" style:parent-style-name="Pré-formatação_20_HTML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23995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23995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Pré-formatação_20_HTML">
      <style:paragraph-properties fo:margin-left="0cm" fo:margin-right="0cm" fo:margin-top="0.101cm" fo:margin-bottom="0.101cm" fo:text-align="justify" style:justify-single-word="false" fo:text-indent="2.9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6d57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5f05" officeooo:paragraph-rsid="00185f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ad2d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6d575" style:font-style-asian="normal" style:font-style-complex="normal"/>
    </style:style>
    <style:style style:name="T5" style:family="text">
      <style:text-properties fo:font-style="normal" officeooo:rsid="00185f05" style:font-style-asian="normal" style:font-style-complex="normal"/>
    </style:style>
    <style:style style:name="T6" style:family="text">
      <style:text-properties fo:font-style="normal" officeooo:rsid="001ad2d2" style:font-style-asian="normal" style:font-style-complex="normal"/>
    </style:style>
    <style:style style:name="T7" style:family="text">
      <style:text-properties fo:font-style="normal" officeooo:rsid="001bba22" style:font-style-asian="normal" style:font-style-complex="normal"/>
    </style:style>
    <style:style style:name="T8" style:family="text">
      <style:text-properties fo:font-style="normal" fo:font-weight="normal" officeooo:rsid="00123995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6d5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style="normal" fo:font-weight="normal" officeooo:rsid="0016d57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officeooo:rsid="0013cc62"/>
    </style:style>
    <style:style style:name="T13" style:family="text">
      <style:text-properties officeooo:rsid="00157677"/>
    </style:style>
    <style:style style:name="T14" style:family="text">
      <style:text-properties officeooo:rsid="0016d575"/>
    </style:style>
    <style:style style:name="T15" style:family="text">
      <style:text-properties officeooo:rsid="00185f05"/>
    </style:style>
    <style:style style:name="T16" style:family="text">
      <style:text-properties style:font-name="Nimbus Roman No9 L" fo:font-style="normal" style:font-style-asian="normal" style:font-style-complex="normal"/>
    </style:style>
    <style:style style:name="T17" style:family="text">
      <style:text-properties style:font-name="Nimbus Roman No9 L" fo:font-style="normal" officeooo:rsid="0016d575" style:font-style-asian="normal" style:font-style-complex="normal"/>
    </style:style>
    <style:style style:name="T18" style:family="text">
      <style:text-properties style:font-name="Nimbus Roman No9 L" fo:font-style="normal" officeooo:rsid="00123995" style:font-style-asian="normal" style:font-style-complex="normal"/>
    </style:style>
    <style:style style:name="T19" style:family="text">
      <style:text-properties officeooo:rsid="001ad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5">1480</text:span>/201<text:span text:style-name="T14">4</text:span></text:p>
      <text:p text:style-name="P12"><text:span text:style-name="T3">Requer</text:span><text:span text:style-name="T6">em</text:span><text:span text:style-name="T3"> Voto de Congratulações à </text:span><text:span text:style-name="T4">EMEF Francisco Xavier Kunst, vencedora da </text:span><text:span text:style-name="T17">Olimpíada Escolar para Todos</text:span><text:span text:style-name="T18">.</text:span><text:span text:style-name="T16"> </text:span></text:p>
      <text:p text:style-name="P8">O<text:span text:style-name="T19">s</text:span> Vereador<text:span text:style-name="T19">es</text:span> que este subscreve<text:span text:style-name="T19">m</text:span>:</text:p>
      <text:p text:style-name="P9">Considerando <text:span text:style-name="T14">que recentemente a Escola Municipal Francisco Xavier Kunst, ficou campeã da Olimpíada Escolar para Todos, promovida pela Prefeitura de Novo Hamburgo.</text:span><text:span text:style-name="T8"> </text:span></text:p>
      <text:p text:style-name="P11">Considerando que essa premiação certamente é o resultado de um trabalho de dedicação e comprometimento, onde <text:span text:style-name="T14">os alunos demonstraram espírito de coletividade e muita união, na busca de suas conquistas</text:span>. </text:p>
      <text:p text:style-name="P14"><text:span text:style-name="T9">Considerando, enfim, </text:span><text:span text:style-name="T10">o empenho e o mérito de todos os envolvidos nesta competição</text:span><text:span text:style-name="T9">, é que consideramos </text:span><text:span text:style-name="T10">a </text:span><text:span text:style-name="T11">EMEF. Francisco Xavier Kunst</text:span><text:span text:style-name="T9">, merecedora desta homenagem.</text:span></text:p>
      <text:p text:style-name="P8">ISSO POSTO,</text:p>
      <text:p text:style-name="P8">REQUER<text:span text:style-name="T19">EM</text:span>: </text:p>
      <text:p text:style-name="P8"/>
      <text:p text:style-name="P10">1.<text:tab/>Seja consignado em Ata Voto de Congratulações <text:span text:style-name="T14">à </text:span><text:span text:style-name="T4">EMEF</text:span><text:span text:style-name="T7"> </text:span><text:span text:style-name="T4">Francisco Xavier Kunst</text:span><text:span text:style-name="T5">, </text:span><text:span text:style-name="T4">vencedora da </text:span><text:span text:style-name="T17">Olimpíada Escolar para Todos</text:span>; e<text:span text:style-name="T15">,</text:span></text:p>
      <text:p text:style-name="P8">2.<text:tab/>Seja oficiad<text:span text:style-name="T13">o</text:span> <text:span text:style-name="T12">à</text:span> <text:span text:style-name="T15">direção da escola</text:span>, com as congratulações<text:span text:style-name="T15"> </text:span>desta Casa Legislativa.</text:p>
      <text:p text:style-name="P8">Novo Hamburgo, <text:span text:style-name="T15">0</text:span><text:span text:style-name="T14">8</text:span> de <text:span text:style-name="T14">dezembro</text:span> de 201<text:span text:style-name="T14">4</text:span>.</text:p>
      <text:p text:style-name="P16">Vereador Raul Cassel</text:p>
      <text:p text:style-name="P17"><text:span text:style-name="T19">Vereador Cristiano Coller</text:span></text:p>
      <text:p text:style-name="P6"/>
      <text:p text:style-name="P7"/>
      <text:p text:style-name="P6"/>
      <text:p text:style-name="P6"/>
      <text:p text:style-name="P6"/>
      <text:p text:style-name="P6">Obs.: Redação conforme original d<text:span text:style-name="T19">os</text:span> autor<text:span text:style-name="T19">es</text:span>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f0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f05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0T14:36:54</dc:date>
    <meta:print-date>2012-05-16T16:09:26</meta:print-date>
    <dc:language>pt-BR</dc:language>
    <meta:editing-cycles>42</meta:editing-cycles>
    <meta:editing-duration>PT02H41M00S</meta:editing-duration>
    <dc:creator>Raquel Silva</dc:creator>
    <meta:document-statistic meta:table-count="0" meta:image-count="1" meta:object-count="0" meta:page-count="1" meta:paragraph-count="21" meta:word-count="224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