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82425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82425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824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82425" style:font-size-asian="8pt" style:font-size-complex="8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55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55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55bc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82425" style:language-asian="pt" style:country-asian="BR" style:language-complex="pt" style:country-complex="BR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officeooo:rsid="03345d10"/>
    </style:style>
    <style:style style:name="T17" style:family="text">
      <style:text-properties officeooo:rsid="033b2164"/>
    </style:style>
    <style:style style:name="T18" style:family="text">
      <style:text-properties officeooo:rsid="03455bcc"/>
    </style:style>
    <style:style style:name="T19" style:family="text">
      <style:text-properties officeooo:rsid="0348242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19">3660</text:span>/201<text:span text:style-name="T9">4</text:span></text:p>
      <text:list xml:id="list21589432241" text:style-name="L1">
        <text:list-header>
          <text:p text:style-name="P13"><text:span text:style-name="T11">Solicita </text:span><text:span text:style-name="T13">recolhimento de entulhos e lixo nas laterais da </text:span><text:span text:style-name="T14">E</text:span><text:span text:style-name="T13">strada Pres</text:span><text:span text:style-name="T14">idente</text:span><text:span text:style-name="T13"> Lucena, </text:span><text:span text:style-name="T14">no </text:span><text:span text:style-name="T13">Bairro Boa Saúde</text:span><text:span text:style-name="T12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<text:span text:style-name="T19">e:</text:span></text:p>
      <text:p text:style-name="P14"><text:span text:style-name="T7"/></text:p>
      <text:p text:style-name="P14"><text:span text:style-name="T7">É necessário o </text:span><text:span text:style-name="T6">recolhimento de entulhos e lixo nas laterais da </text:span><text:span text:style-name="T7">E</text:span><text:span text:style-name="T6">strada Pres</text:span><text:span text:style-name="T7">idente</text:span><text:span text:style-name="T6"> Lucena, </text:span><text:span text:style-name="T7">no </text:span><text:span text:style-name="T6">Bairro Boa Saúde</text:span><text:span text:style-name="T8">.</text:span></text:p>
      <text:p text:style-name="Standard"/>
      <text:p text:style-name="P6"><text:span text:style-name="T15">Na certeza de contar com vossa especial atenção, desde já, afirmo nesta oportunidade meus protestos de elevada estima e consideração</text:span>.</text:p>
      <text:p text:style-name="P5"/>
      <text:p text:style-name="P7">Novo Hamburgo, <text:span text:style-name="T19">0</text:span><text:span text:style-name="T18">8</text:span><text:span text:style-name="T16"> de dezembro</text:span> de 201<text:span text:style-name="T9">4</text:span>.</text:p>
      <text:p text:style-name="P11">Vereadora Patr<text:span text:style-name="T19">í</text:span>cia Bec<text:span text:style-name="T10">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5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8242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02:51</dc:date>
    <meta:printed-by>Raul Becker</meta:printed-by>
    <meta:print-date>2014-11-20T16:11:50</meta:print-date>
    <dc:language>pt-BR</dc:language>
    <meta:editing-cycles>152</meta:editing-cycles>
    <meta:editing-duration>PT19H29M12S</meta:editing-duration>
    <dc:creator>Gabriela Santos</dc:creator>
    <meta:document-statistic meta:table-count="0" meta:image-count="1" meta:object-count="0" meta:page-count="1" meta:paragraph-count="15" meta:word-count="177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