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6c88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6c88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6c88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6c8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6c88e" style:font-size-asian="8pt" style:font-size-complex="8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55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5ada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455bc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5ada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6c88e" style:language-asian="pt" style:country-asian="BR" style:language-complex="pt" style:country-complex="BR"/>
    </style:style>
    <style:style style:name="T15" style:family="text">
      <style:text-properties fo:language="pt" fo:country="BR" officeooo:rsid="02e59977" style:language-asian="pt" style:country-asian="BR" style:language-complex="pt" style:country-complex="BR"/>
    </style:style>
    <style:style style:name="T16" style:family="text">
      <style:text-properties fo:language="pt" fo:country="BR" officeooo:rsid="0345ada6" style:language-asian="pt" style:country-asian="BR" style:language-complex="pt" style:country-complex="BR"/>
    </style:style>
    <style:style style:name="T17" style:family="text">
      <style:text-properties fo:language="pt" fo:country="BR" officeooo:rsid="0346c88e" style:language-asian="pt" style:country-asian="BR" style:language-complex="pt" style:country-complex="BR"/>
    </style:style>
    <style:style style:name="T18" style:family="text">
      <style:text-properties fo:language="pt" fo:country="BR" officeooo:rsid="03455bcc" style:language-asian="pt" style:country-asian="BR" style:language-complex="pt" style:country-complex="BR"/>
    </style:style>
    <style:style style:name="T19" style:family="text">
      <style:text-properties fo:language="pt" fo:country="BR" officeooo:rsid="0313d63d" style:language-asian="pt" style:country-asian="BR" style:language-complex="pt" style:country-complex="BR"/>
    </style:style>
    <style:style style:name="T20" style:family="text">
      <style:text-properties officeooo:rsid="03345d10"/>
    </style:style>
    <style:style style:name="T21" style:family="text">
      <style:text-properties officeooo:rsid="033b2164"/>
    </style:style>
    <style:style style:name="T22" style:family="text">
      <style:text-properties officeooo:rsid="03455bcc"/>
    </style:style>
    <style:style style:name="T23" style:family="text">
      <style:text-properties officeooo:rsid="0346c88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3">3661</text:span>/201<text:span text:style-name="T8">4</text:span></text:p>
      <text:list xml:id="list11894028901" text:style-name="L1">
        <text:list-header>
          <text:p text:style-name="P13"><text:span text:style-name="T10">Solicita </text:span><text:span text:style-name="T13">limpeza e capina no entorno da parada de </text:span><text:span text:style-name="T14">ô</text:span><text:span text:style-name="T13">nibus </text:span><text:span text:style-name="T14">na E</text:span><text:span text:style-name="T12">strada Pres</text:span><text:span text:style-name="T14">idente </text:span><text:span text:style-name="T12"><text:s/>Lucena, </text:span><text:span text:style-name="T13"><text:s/>em frente ao nº 1275</text:span><text:span text:style-name="T12">, </text:span><text:span text:style-name="T14">no </text:span><text:span text:style-name="T12">Bairro Boa Saúde</text:span><text:span text:style-name="T11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:</text:p>
      <text:p text:style-name="P14"><text:span text:style-name="T16"/></text:p>
      <text:p text:style-name="P14"><text:span text:style-name="T17"><text:s/></text:span><text:span text:style-name="T6">É necessári</text:span><text:span text:style-name="T7">a a </text:span><text:span text:style-name="T17">l</text:span><text:span text:style-name="T16">impeza e capina no entorno da parada de </text:span><text:span text:style-name="T17">ô</text:span><text:span text:style-name="T16">nibus </text:span><text:span text:style-name="T17">na E</text:span><text:span text:style-name="T18">strada Pres</text:span><text:span text:style-name="T17">idente </text:span><text:span text:style-name="T18"><text:s/>Lucena, </text:span><text:span text:style-name="T16"><text:s/>em frente ao nº 1275</text:span><text:span text:style-name="T18">, </text:span><text:span text:style-name="T17">no </text:span><text:span text:style-name="T18">Bairro Boa Saúde</text:span><text:span text:style-name="T19">.</text:span></text:p>
      <text:p text:style-name="Standard"/>
      <text:p text:style-name="P6"><text:span text:style-name="T15">Na certeza de contar com vossa especial atenção, desde já, afirmo nesta oportunidade meus protestos de elevada estima e consideração</text:span>.</text:p>
      <text:p text:style-name="P5"/>
      <text:p text:style-name="P7">Novo Hamburgo, <text:span text:style-name="T23">0</text:span><text:span text:style-name="T22">8</text:span><text:span text:style-name="T20"> de dezembro</text:span> de 201<text:span text:style-name="T8">4</text:span>.</text:p>
      <text:p text:style-name="P11">Vereadora Patr<text:span text:style-name="T23">í</text:span>cia Bec<text:span text:style-name="T9">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5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6c88e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07:05</dc:date>
    <meta:printed-by>Raul Becker</meta:printed-by>
    <meta:print-date>2014-11-20T16:11:50</meta:print-date>
    <dc:language>pt-BR</dc:language>
    <meta:editing-cycles>152</meta:editing-cycles>
    <meta:editing-duration>PT19H28M39S</meta:editing-duration>
    <dc:creator>Gabriela Santos</dc:creator>
    <meta:document-statistic meta:table-count="0" meta:image-count="1" meta:object-count="0" meta:page-count="1" meta:paragraph-count="15" meta:word-count="191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