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3a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c66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3c66c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14c13c" officeooo:paragraph-rsid="003aee16" style:font-name-asian="Ari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41fb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41fb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86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4862a" style:font-size-asian="12pt" style:font-weight-asian="bold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862a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4862a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officeooo:paragraph-rsid="004486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df5c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51cbac" style:font-name-complex="Arial1" style:language-complex="pt" style:country-complex="BR"/>
    </style:style>
    <style:style style:name="T11" style:family="text">
      <style:text-properties style:use-window-font-color="true" officeooo:rsid="0037f687" style:font-name-complex="Arial1" style:language-complex="pt" style:country-complex="BR"/>
    </style:style>
    <style:style style:name="T12" style:family="text">
      <style:text-properties style:use-window-font-color="true" officeooo:rsid="0057a792" style:font-name-complex="Arial1" style:language-complex="pt" style:country-complex="BR"/>
    </style:style>
    <style:style style:name="T13" style:family="text">
      <style:text-properties style:use-window-font-color="true" officeooo:rsid="005df5c8" style:font-name-complex="Arial1" style:language-complex="pt" style:country-complex="BR"/>
    </style:style>
    <style:style style:name="T14" style:family="text">
      <style:text-properties style:use-window-font-color="true" officeooo:rsid="0044862a" style:font-name-complex="Arial1" style:language-complex="pt" style:country-complex="BR"/>
    </style:style>
    <style:style style:name="T15" style:family="text">
      <style:text-properties officeooo:rsid="00110ed2"/>
    </style:style>
    <style:style style:name="T16" style:family="text">
      <style:text-properties officeooo:rsid="000de4ff"/>
    </style:style>
    <style:style style:name="T17" style:family="text">
      <style:text-properties officeooo:rsid="00048644"/>
    </style:style>
    <style:style style:name="T18" style:family="text">
      <style:text-properties officeooo:rsid="000d318d"/>
    </style:style>
    <style:style style:name="T19" style:family="text">
      <style:text-properties officeooo:rsid="000dd63f"/>
    </style:style>
    <style:style style:name="T20" style:family="text">
      <style:text-properties officeooo:rsid="0004b0bd"/>
    </style:style>
    <style:style style:name="T21" style:family="text">
      <style:text-properties fo:font-size="12pt" fo:font-weight="normal" officeooo:rsid="00110ed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officeooo:rsid="000fae9b" style:font-size-asian="12pt" style:font-size-complex="12pt" style:font-weight-complex="bold"/>
    </style:style>
    <style:style style:name="T25" style:family="text">
      <style:text-properties fo:font-size="12pt" officeooo:rsid="003e350c" style:font-size-asian="12pt" style:font-size-complex="12pt" style:font-weight-complex="bold"/>
    </style:style>
    <style:style style:name="T26" style:family="text">
      <style:text-properties fo:font-size="12pt" officeooo:rsid="0044862a" style:font-size-asian="12pt" style:font-size-complex="12pt" style:font-weight-complex="bold"/>
    </style:style>
    <style:style style:name="T27" style:family="text">
      <style:text-properties officeooo:rsid="00129565"/>
    </style:style>
    <style:style style:name="T28" style:family="text">
      <style:text-properties officeooo:rsid="003c66cd"/>
    </style:style>
    <style:style style:name="T29" style:family="text">
      <style:text-properties officeooo:rsid="003dd155"/>
    </style:style>
    <style:style style:name="T30" style:family="text">
      <style:text-properties officeooo:rsid="0041fb70"/>
    </style:style>
    <style:style style:name="T31" style:family="text">
      <style:text-properties officeooo:rsid="003e350c"/>
    </style:style>
    <style:style style:name="T32" style:family="text">
      <style:text-properties officeooo:rsid="0037f687"/>
    </style:style>
    <style:style style:name="T33" style:family="text">
      <style:text-properties officeooo:rsid="00553ff5"/>
    </style:style>
    <style:style style:name="T34" style:family="text">
      <style:text-properties officeooo:rsid="005df5c8"/>
    </style:style>
    <style:style style:name="T35" style:family="text">
      <style:text-properties officeooo:rsid="0057a792"/>
    </style:style>
    <style:style style:name="T3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5df5c8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officeooo:rsid="0019bfaa" style:language-complex="ar" style:country-complex="SA"/>
    </style:style>
    <style:style style:name="T44" style:family="text">
      <style:text-properties fo:color="#000000" officeooo:rsid="0057a792" style:language-complex="ar" style:country-complex="SA"/>
    </style:style>
    <style:style style:name="T45" style:family="text">
      <style:text-properties officeooo:rsid="0036b120"/>
    </style:style>
    <style:style style:name="T46" style:family="text">
      <style:text-properties style:font-name-complex="Arial1" style:language-complex="ar" style:country-complex="SA"/>
    </style:style>
    <style:style style:name="T47" style:family="text">
      <style:text-properties officeooo:rsid="005ce0bc"/>
    </style:style>
    <style:style style:name="T48" style:family="text">
      <style:text-properties officeooo:rsid="002f5c79"/>
    </style:style>
    <style:style style:name="T49" style:family="text">
      <style:text-properties officeooo:rsid="00205aef"/>
    </style:style>
    <style:style style:name="T50" style:family="text">
      <style:text-properties officeooo:rsid="004de142"/>
    </style:style>
    <style:style style:name="T51" style:family="text">
      <style:text-properties officeooo:rsid="004486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3"/><text:span text:style-name="T23">REQUERIMENTO N</text:span><text:span text:style-name="T24">º </text:span><text:span text:style-name="T26">1481</text:span><text:span text:style-name="T24">/</text:span><text:span text:style-name="T23">201</text:span><text:span text:style-name="T25">4</text:span></text:p>
      <text:p text:style-name="P29">Requer Voto de Pesar pelo falecimento <text:span text:style-name="T32">d</text:span><text:span text:style-name="T33">o </text:span><text:span text:style-name="T51">S</text:span><text:span text:style-name="T32">r. </text:span><text:span text:style-name="T34">Luiz Jacintho</text:span><text:span text:style-name="T35">.</text:span></text:p>
      <text:p text:style-name="P20">O Vereador que este subscreve:</text:p>
      <text:p text:style-name="P20"/>
      <text:p text:style-name="P36"><text:span text:style-name="T36">Considerando o falecimento d</text:span><text:span text:style-name="T37">o</text:span><text:span text:style-name="T38"> </text:span><text:span text:style-name="T7">S</text:span><text:span text:style-name="T5">enhor</text:span><text:span text:style-name="T4"> </text:span><text:span text:style-name="T6">Luiz Jacintho</text:span><text:span text:style-name="T39">, </text:span><text:span text:style-name="T40">ocorrido </text:span><text:span text:style-name="T41">dia </text:span><text:span text:style-name="T42">7</text:span><text:span text:style-name="T41"> de </text:span><text:span text:style-name="T42">dezembro,</text:span><text:span text:style-name="T41"> aos 8</text:span><text:span text:style-name="T42">7</text:span><text:span text:style-name="T41"> anos de idade, </text:span><text:span text:style-name="T36">que deixa</text:span><text:span text:style-name="T38">rá</text:span><text:span text:style-name="T36"> saudades no seio de sua família e amigos.</text:span></text:p>
      <text:p text:style-name="P30"/>
      <text:p text:style-name="P31">Considerando <text:span text:style-name="T35">que </text:span><text:span text:style-name="T45">n</text:span>ão compreendemos hoje exatamente porque essas situações ocorrem, no entanto são provações pelas quais todos passamos.</text:p>
      <text:p text:style-name="P21"><text:span text:style-name="T43">Considerando, enfim, que </text:span><text:span text:style-name="T44">estes</text:span><text:span text:style-name="T43"> fatos, parecem ser irreais, é bom pensar e traz consolo maior saber que um dia nos encontraremos todos na morada celestial e serão lembrados com alegria os momentos que aqui juntos convivemos</text:span>.</text:p>
      <text:p text:style-name="P22">ISSO POSTO,</text:p>
      <text:p text:style-name="P24">REQUER:</text:p>
      <text:p text:style-name="P32">1. Seja consignado em Ata Voto de <text:span text:style-name="T8">Pesar pelo falecimento </text:span><text:span text:style-name="T9">d</text:span><text:span text:style-name="T10">o</text:span><text:span text:style-name="T45"> </text:span><text:span text:style-name="T14">S</text:span><text:span text:style-name="T12">enhor</text:span><text:span text:style-name="T11"> </text:span><text:span text:style-name="T13">Luiz Jacintho</text:span><text:span text:style-name="T9">; e </text:span></text:p>
      <text:p text:style-name="P33">2. Seja oficiado aos familiares<text:span text:style-name="T46">,</text:span> <text:span text:style-name="T46">com as condolências em nome</text:span> desta Casa Legislativa.</text:p>
      <text:p text:style-name="P23">Novo Hamburgo,<text:span text:style-name="T47"> </text:span><text:span text:style-name="T34">8</text:span><text:span text:style-name="T48"> </text:span><text:span text:style-name="T49">de</text:span><text:span text:style-name="T35"> </text:span><text:span text:style-name="T34">dezembr</text:span><text:span text:style-name="T31">o</text:span> de 201<text:span text:style-name="T50">4</text:span>.</text:p>
      <text:p text:style-name="P34">Vereador Raul Cassel</text:p>
      <text:p text:style-name="P27"><text:span text:style-name="T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8T14:23:52</meta:print-date>
    <meta:document-statistic meta:table-count="0" meta:image-count="1" meta:object-count="0" meta:page-count="1" meta:paragraph-count="20" meta:word-count="216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