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7d310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7d310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7d310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347d310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7d310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347d3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7d310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55b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5ada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622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55bc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5ada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622b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6c88e" style:language-asian="pt" style:country-asian="BR" style:language-complex="pt" style:country-complex="BR"/>
    </style:style>
    <style:style style:name="T17" style:family="text">
      <style:text-properties fo:language="pt" fo:country="BR" officeooo:rsid="02e59977" style:language-asian="pt" style:country-asian="BR" style:language-complex="pt" style:country-complex="BR"/>
    </style:style>
    <style:style style:name="T18" style:family="text">
      <style:text-properties fo:language="pt" fo:country="BR" officeooo:rsid="0346c88e" style:language-asian="pt" style:country-asian="BR" style:language-complex="pt" style:country-complex="BR"/>
    </style:style>
    <style:style style:name="T19" style:family="text">
      <style:text-properties fo:language="pt" fo:country="BR" officeooo:rsid="0345ada6" style:language-asian="pt" style:country-asian="BR" style:language-complex="pt" style:country-complex="BR"/>
    </style:style>
    <style:style style:name="T20" style:family="text">
      <style:text-properties fo:language="pt" fo:country="BR" officeooo:rsid="03455bcc" style:language-asian="pt" style:country-asian="BR" style:language-complex="pt" style:country-complex="BR"/>
    </style:style>
    <style:style style:name="T21" style:family="text">
      <style:text-properties fo:language="pt" fo:country="BR" officeooo:rsid="0313d63d" style:language-asian="pt" style:country-asian="BR" style:language-complex="pt" style:country-complex="BR"/>
    </style:style>
    <style:style style:name="T22" style:family="text">
      <style:text-properties fo:language="pt" fo:country="BR" officeooo:rsid="034622bb" style:language-asian="pt" style:country-asian="BR" style:language-complex="pt" style:country-complex="BR"/>
    </style:style>
    <style:style style:name="T23" style:family="text">
      <style:text-properties officeooo:rsid="03345d10"/>
    </style:style>
    <style:style style:name="T24" style:family="text">
      <style:text-properties officeooo:rsid="033b2164"/>
    </style:style>
    <style:style style:name="T25" style:family="text">
      <style:text-properties officeooo:rsid="03455bcc"/>
    </style:style>
    <style:style style:name="T26" style:family="text">
      <style:text-properties officeooo:rsid="0347d310"/>
    </style:style>
    <style:style style:name="T27" style:family="text">
      <style:text-properties officeooo:rsid="000e9cd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6">3662</text:span>/201<text:span text:style-name="T9">4</text:span></text:p>
      <text:list xml:id="list8461516401" text:style-name="L1">
        <text:list-header>
          <text:p text:style-name="P14"><text:span text:style-name="T11">Solicita </text:span><text:span text:style-name="T14">limpeza e capina no entorno da parada de </text:span><text:span text:style-name="T16">ô</text:span><text:span text:style-name="T14">nibus </text:span><text:span text:style-name="T16">na E</text:span><text:span text:style-name="T13">strada Pres</text:span><text:span text:style-name="T16">idente </text:span><text:span text:style-name="T13"><text:s/>Lucena, </text:span><text:span text:style-name="T14"><text:s/>em frente ao nº </text:span><text:span text:style-name="T15">1097</text:span><text:span text:style-name="T13">, </text:span><text:span text:style-name="T16">no </text:span><text:span text:style-name="T13">Bairro Boa Saúde</text:span><text:span text:style-name="T12">.</text:span></text:p>
        </text:list-header>
      </text:list>
      <text:p text:style-name="P4">A Vereadora que este subscreve solicita à Mesa, após os trâmites regimentais, sirva-se enviar cópia da presente proposição ao Exmo. Sr. Prefeito Municipal, para que estude sua viabilidade e execução considerando que é necessário <text:span text:style-name="T24">motivo pelo qual.</text:span></text:p>
      <text:p text:style-name="P9"/>
      <text:p text:style-name="P16"><text:span text:style-name="T18"><text:s/></text:span><text:span text:style-name="T7">É necessári</text:span><text:span text:style-name="T8">a a </text:span><text:span text:style-name="T18">l</text:span><text:span text:style-name="T19">impeza e capina no entorno da parada de </text:span><text:span text:style-name="T18">ô</text:span><text:span text:style-name="T19">nibus </text:span><text:span text:style-name="T18">na E</text:span><text:span text:style-name="T20">strada Pres</text:span><text:span text:style-name="T18">idente </text:span><text:span text:style-name="T20"><text:s/>Lucena, </text:span><text:span text:style-name="T19"><text:s/>em frente ao nº </text:span><text:span text:style-name="T22">1097</text:span><text:span text:style-name="T20">, </text:span><text:span text:style-name="T18">no </text:span><text:span text:style-name="T20">Bairro Boa Saúde</text:span><text:span text:style-name="T21">.</text:span></text:p>
      <text:p text:style-name="P15"><text:span text:style-name="T3"/></text:p>
      <text:p text:style-name="P6"><text:span text:style-name="T17">Na certeza de contar com vossa especial atenção, desde já, afirmo nesta oportunidade meus protestos de elevada estima e consideração</text:span>.</text:p>
      <text:p text:style-name="P5"/>
      <text:p text:style-name="P7">Novo Hamburgo, <text:span text:style-name="T26">0</text:span><text:span text:style-name="T25">8</text:span><text:span text:style-name="T23"> de dezembro</text:span> de 201<text:span text:style-name="T9">4</text:span>.</text:p>
      <text:p text:style-name="P11">Vereadora Patr<text:span text:style-name="T26">í</text:span>cia Bec<text:span text:style-name="T10">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9"/>
      <text:p text:style-name="P19"/>
      <text:p text:style-name="P13">Obs.: Redação conforme original do autor.</text:p>
      <text:p text:style-name="P17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7d310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7:11:30</dc:date>
    <meta:printed-by>Raul Becker</meta:printed-by>
    <meta:print-date>2014-12-08T14:10:20</meta:print-date>
    <dc:language>pt-BR</dc:language>
    <meta:editing-cycles>152</meta:editing-cycles>
    <meta:editing-duration>PT19H28M26S</meta:editing-duration>
    <dc:creator>Gabriela Santos</dc:creator>
    <meta:document-statistic meta:table-count="0" meta:image-count="1" meta:object-count="0" meta:page-count="1" meta:paragraph-count="15" meta:word-count="196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