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98375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98375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8087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9837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983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983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98375" style:language-asian="pt" style:country-asian="BR" style:language-complex="pt" style:country-complex="BR"/>
    </style:style>
    <style:style style:name="T17" style:family="text">
      <style:text-properties fo:language="pt" fo:country="BR" officeooo:rsid="02e59977" style:language-asian="pt" style:country-asian="BR" style:language-complex="pt" style:country-complex="BR"/>
    </style:style>
    <style:style style:name="T18" style:family="text">
      <style:text-properties officeooo:rsid="03345d10"/>
    </style:style>
    <style:style style:name="T19" style:family="text">
      <style:text-properties officeooo:rsid="033b2164"/>
    </style:style>
    <style:style style:name="T20" style:family="text">
      <style:text-properties officeooo:rsid="03455bcc"/>
    </style:style>
    <style:style style:name="T21" style:family="text">
      <style:text-properties officeooo:rsid="0349837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1">3663</text:span>/201<text:span text:style-name="T11">4</text:span></text:p>
      <text:list xml:id="list722829454" text:style-name="L1">
        <text:list-header>
          <text:p text:style-name="P14"><text:span text:style-name="T13">Solicita </text:span><text:span text:style-name="T15">limpeza e recolhimento de entulhos na Rua L</text:span><text:span text:style-name="T16">í</text:span><text:span text:style-name="T15">bia, em frente ao nº 95, </text:span><text:span text:style-name="T16">no</text:span><text:span text:style-name="T15"> Bairro Boa Saúde</text:span><text:span text:style-name="T14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<text:span text:style-name="T5">:</text:span></text:p>
      <text:p text:style-name="P15"><text:span text:style-name="T5"/></text:p>
      <text:p text:style-name="P15"><text:span text:style-name="T9"><text:s/></text:span><text:span text:style-name="T10">É necessári</text:span><text:span text:style-name="T9">a a </text:span><text:span text:style-name="T6">limpeza e recolhimento de entulhos na Rua L</text:span><text:span text:style-name="T7">í</text:span><text:span text:style-name="T6">bia, em frente ao nº 95, </text:span><text:span text:style-name="T7">no</text:span><text:span text:style-name="T6"> Bairro Boa Saúde</text:span><text:span text:style-name="T8">.</text:span></text:p>
      <text:p text:style-name="Standard"/>
      <text:p text:style-name="P5"><text:span text:style-name="T17">Na certeza de contar com vossa especial atenção, desde já, afirmo nesta oportunidade meus protestos de elevada estima e consideração</text:span>.</text:p>
      <text:p text:style-name="P4"/>
      <text:p text:style-name="P6">Novo Hamburgo, <text:span text:style-name="T21">0</text:span><text:span text:style-name="T20">8</text:span><text:span text:style-name="T18"> de dezembro</text:span> de 201<text:span text:style-name="T11">4</text:span>.</text:p>
      <text:p text:style-name="P10">Vereadora Patr<text:span text:style-name="T21">í</text:span>cia Bec<text:span text:style-name="T12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o autor.</text:p>
      <text:p text:style-name="P1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9837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16:09</dc:date>
    <meta:printed-by>Raul Becker</meta:printed-by>
    <meta:print-date>2014-12-08T14:10:20</meta:print-date>
    <dc:language>pt-BR</dc:language>
    <meta:editing-cycles>152</meta:editing-cycles>
    <meta:editing-duration>PT19H28M12S</meta:editing-duration>
    <dc:creator>Gabriela Santos</dc:creator>
    <meta:document-statistic meta:table-count="0" meta:image-count="1" meta:object-count="0" meta:page-count="1" meta:paragraph-count="15" meta:word-count="181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