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c9052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48087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4c9052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119dc19" officeooo:paragraph-rsid="034c90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34c9052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c9052" style:font-size-asian="8pt" style:font-size-complex="8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8087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9be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4808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49b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134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46c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482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11ff73b"/>
    </style:style>
    <style:style style:name="T13" style:family="text">
      <style:text-properties officeooo:rsid="01237c4e"/>
    </style:style>
    <style:style style:name="T14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480878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49beb4" style:language-asian="pt" style:country-asian="BR" style:language-complex="pt" style:country-complex="BR"/>
    </style:style>
    <style:style style:name="T18" style:family="text">
      <style:text-properties fo:language="pt" fo:country="BR" officeooo:rsid="02e59977" style:language-asian="pt" style:country-asian="BR" style:language-complex="pt" style:country-complex="BR"/>
    </style:style>
    <style:style style:name="T19" style:family="text">
      <style:text-properties officeooo:rsid="03345d10"/>
    </style:style>
    <style:style style:name="T20" style:family="text">
      <style:text-properties officeooo:rsid="033b2164"/>
    </style:style>
    <style:style style:name="T21" style:family="text">
      <style:text-properties officeooo:rsid="03455bcc"/>
    </style:style>
    <style:style style:name="T22" style:family="text">
      <style:text-properties officeooo:rsid="034c905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0e9c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º <text:span text:style-name="T22">3664</text:span>/201<text:span text:style-name="T12">4</text:span></text:p>
      <text:list xml:id="list600444503" text:style-name="L1">
        <text:list-header>
          <text:p text:style-name="P12"><text:span text:style-name="T14">Solicita </text:span><text:span text:style-name="T16">limpeza e </text:span><text:span text:style-name="T17">corte da grama no canteiro central da Rua Boa Saúde,</text:span><text:span text:style-name="T16"> Bairro Boa Saúde</text:span><text:span text:style-name="T15">.</text:span></text:p>
        </text:list-header>
      </text:list>
      <text:p text:style-name="P13">A Vereadora que este subscreve solicita à Mesa, após os trâmites regimentais, sirva-se enviar cópia da presente proposição ao Exmo. Sr. Prefeito Municipal, para que estude sua viabilidade e execução considerando qu<text:span text:style-name="T22">e:</text:span></text:p>
      <text:p text:style-name="P13"><text:span text:style-name="T6"/></text:p>
      <text:p text:style-name="P13"><text:span text:style-name="T10"><text:s/></text:span><text:span text:style-name="T11">É necessári</text:span><text:span text:style-name="T10">a a</text:span><text:span text:style-name="T6"> </text:span><text:span text:style-name="T7">limpeza e </text:span><text:span text:style-name="T8">corte da grama no canteiro central da Rua Boa Saúde,</text:span><text:span text:style-name="T7"> Bairro Boa Saúde</text:span><text:span text:style-name="T9">.</text:span></text:p>
      <text:p text:style-name="Standard"/>
      <text:p text:style-name="P5"><text:span text:style-name="T18">Na certeza de contar com vossa especial atenção, desde já, afirmo nesta oportunidade meus protestos de elevada estima e consideração</text:span>.</text:p>
      <text:p text:style-name="P4"/>
      <text:p text:style-name="P6">Novo Hamburgo, <text:span text:style-name="T22">0</text:span><text:span text:style-name="T21">8</text:span><text:span text:style-name="T19"> de dezembro</text:span> de 201<text:span text:style-name="T12">4</text:span>.</text:p>
      <text:p text:style-name="P10">Vereadora Patr<text:span text:style-name="T22">í</text:span>cia Bec<text:span text:style-name="T13">k</text:span></text:p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Obs.: Redação conforme original do autor.</text:p>
      <text:p text:style-name="P14">/<text:span text:style-name="T2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c9052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8T17:20:17</dc:date>
    <meta:printed-by>Raul Becker</meta:printed-by>
    <meta:print-date>2014-12-08T14:10:20</meta:print-date>
    <dc:language>pt-BR</dc:language>
    <meta:editing-cycles>152</meta:editing-cycles>
    <meta:editing-duration>PT19H27M26S</meta:editing-duration>
    <dc:creator>Gabriela Santos</dc:creator>
    <meta:document-statistic meta:table-count="0" meta:image-count="1" meta:object-count="0" meta:page-count="1" meta:paragraph-count="15" meta:word-count="177" meta:character-count="10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