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4c2d8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eb489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eb489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eb489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eb489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4eb489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eb489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eb4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9be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9fed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c2d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4eb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49fed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4c2d8f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eb489" style:language-asian="pt" style:country-asian="BR" style:language-complex="pt" style:country-complex="BR"/>
    </style:style>
    <style:style style:name="T22" style:family="text">
      <style:text-properties style:font-name="Nimbus Roman No9 L" officeooo:rsid="033b2164"/>
    </style:style>
    <style:style style:name="T23" style:family="text">
      <style:text-properties fo:language="pt" fo:country="BR" officeooo:rsid="02e59977" style:language-asian="pt" style:country-asian="BR" style:language-complex="pt" style:country-complex="BR"/>
    </style:style>
    <style:style style:name="T24" style:family="text">
      <style:text-properties officeooo:rsid="03345d10"/>
    </style:style>
    <style:style style:name="T25" style:family="text">
      <style:text-properties officeooo:rsid="033b2164"/>
    </style:style>
    <style:style style:name="T26" style:family="text">
      <style:text-properties officeooo:rsid="03455bcc"/>
    </style:style>
    <style:style style:name="T27" style:family="text">
      <style:text-properties officeooo:rsid="034eb489"/>
    </style:style>
    <style:style style:name="T28" style:family="text">
      <style:text-properties officeooo:rsid="000e9cde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7">3666</text:span>/201<text:span text:style-name="T12">4</text:span></text:p>
      <text:list xml:id="list19992820301" text:style-name="L1">
        <text:list-header>
          <text:p text:style-name="P15"><text:span text:style-name="T15">Solicita</text:span><text:span text:style-name="T19"> recolhimento de entulhos na Rua Merc</text:span><text:span text:style-name="T21">ú</text:span><text:span text:style-name="T19">rio, em frente ao nº </text:span><text:span text:style-name="T20">135,</text:span><text:span text:style-name="T19"> n</text:span><text:span text:style-name="T21">o</text:span><text:span text:style-name="T17"> Bairro Boa Saúde</text:span><text:span text:style-name="T16">.</text:span></text:p>
        </text:list-header>
      </text:list>
      <text:p text:style-name="P16"><text:span text:style-name="T14">A Vereadora que este subscreve solicita à Mesa, após os trâmites regimentais, sirva-se enviar cópia da presente proposição ao Exmo. Sr. Prefeito Municipal, para que estude sua viabilidade e execução considerando que</text:span><text:span text:style-name="T22">:</text:span></text:p>
      <text:p text:style-name="P16"><text:span text:style-name="T8"/></text:p>
      <text:p text:style-name="P16"><text:span text:style-name="T8"><text:s/></text:span><text:span text:style-name="T9">É necessári</text:span><text:span text:style-name="T10">o o </text:span><text:span text:style-name="T19">recolhimento de entulhos na Rua Merc</text:span><text:span text:style-name="T21">ú</text:span><text:span text:style-name="T19">rio, em frente ao nº </text:span><text:span text:style-name="T20">135,</text:span><text:span text:style-name="T19"> n</text:span><text:span text:style-name="T21">o</text:span><text:span text:style-name="T17"> Bairro Boa Saúde</text:span><text:span text:style-name="T16">.</text:span></text:p>
      <text:p text:style-name="P6"><text:span text:style-name="T23">Na certeza de contar com vossa especial atenção, desde já, afirmo nesta oportunidade meus protestos de elevada estima e consideração</text:span>.</text:p>
      <text:p text:style-name="P5"/>
      <text:p text:style-name="P7">Novo Hamburgo, <text:span text:style-name="T27">0</text:span><text:span text:style-name="T26">8</text:span><text:span text:style-name="T24"> de dezembro</text:span> de 201<text:span text:style-name="T12">4</text:span>.</text:p>
      <text:p text:style-name="P11">Vereadora Patr<text:span text:style-name="T27">í</text:span>cia Bec<text:span text:style-name="T13">k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8"><text:span text:style-name="T28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eb489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33:35</dc:date>
    <meta:printed-by>Raul Becker</meta:printed-by>
    <meta:print-date>2014-12-08T14:10:20</meta:print-date>
    <dc:language>pt-BR</dc:language>
    <meta:editing-cycles>153</meta:editing-cycles>
    <meta:editing-duration>PT20H01M01S</meta:editing-duration>
    <dc:creator>Gabriela Santos</dc:creator>
    <meta:document-statistic meta:table-count="0" meta:image-count="1" meta:object-count="0" meta:page-count="1" meta:paragraph-count="15" meta:word-count="177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