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faec3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fae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4faec3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faec3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34fa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4faec3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087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9be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9fed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4d2f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49f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4d2f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4fa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49b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4808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46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4eb0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1ff73b"/>
    </style:style>
    <style:style style:name="T19" style:family="text">
      <style:text-properties officeooo:rsid="01237c4e"/>
    </style:style>
    <style:style style:name="T20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480878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49beb4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49fedd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4d2fef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4faec3" style:language-asian="pt" style:country-asian="BR" style:language-complex="pt" style:country-complex="BR"/>
    </style:style>
    <style:style style:name="T27" style:family="text">
      <style:text-properties fo:language="pt" fo:country="BR" officeooo:rsid="02e59977" style:language-asian="pt" style:country-asian="BR" style:language-complex="pt" style:country-complex="BR"/>
    </style:style>
    <style:style style:name="T28" style:family="text">
      <style:text-properties officeooo:rsid="03345d10"/>
    </style:style>
    <style:style style:name="T29" style:family="text">
      <style:text-properties officeooo:rsid="033b2164"/>
    </style:style>
    <style:style style:name="T30" style:family="text">
      <style:text-properties officeooo:rsid="03455bcc"/>
    </style:style>
    <style:style style:name="T31" style:family="text">
      <style:text-properties officeooo:rsid="034faec3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0e9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<text:span text:style-name="T31">º 3667</text:span>/201<text:span text:style-name="T18">4</text:span></text:p>
      <text:list xml:id="list15189322711" text:style-name="L1">
        <text:list-header>
          <text:p text:style-name="P13"><text:span text:style-name="T20">Solicita </text:span><text:span text:style-name="T24">recolhimento de </text:span><text:span text:style-name="T25">galhos e entulhos </text:span><text:span text:style-name="T24">na Rua Merc</text:span><text:span text:style-name="T26">ú</text:span><text:span text:style-name="T24">rio</text:span><text:span text:style-name="T23">,</text:span><text:span text:style-name="T24"> em frente ao nº </text:span><text:span text:style-name="T25">98,</text:span><text:span text:style-name="T24"> </text:span><text:span text:style-name="T26">no </text:span><text:span text:style-name="T22">Bairro Boa Saúde</text:span><text:span text:style-name="T21">.</text:span></text:p>
        </text:list-header>
      </text:list>
      <text:p text:style-name="P14">A Vereadora que este subscreve solicita à Mesa, após os trâmites regimentais, sirva-se enviar cópia da presente proposição ao Exmo. Sr. Prefeito Municipal, para que estude sua viabilidade e execução considerando que<text:span text:style-name="T8">:</text:span></text:p>
      <text:p text:style-name="P14"><text:span text:style-name="T15"><text:s/></text:span></text:p>
      <text:p text:style-name="P14"><text:span text:style-name="T16">É necessári</text:span><text:span text:style-name="T17">o o </text:span><text:span text:style-name="T9">recolhimento de </text:span><text:span text:style-name="T10">galhos e entulhos </text:span><text:span text:style-name="T9">na Rua Merc</text:span><text:span text:style-name="T11">ú</text:span><text:span text:style-name="T9">rio</text:span><text:span text:style-name="T12">,</text:span><text:span text:style-name="T9"> em frente ao nº </text:span><text:span text:style-name="T10">98,</text:span><text:span text:style-name="T9"> </text:span><text:span text:style-name="T11">no </text:span><text:span text:style-name="T13">Bairro Boa Saúde</text:span><text:span text:style-name="T14">.</text:span></text:p>
      <text:p text:style-name="Standard"/>
      <text:p text:style-name="P5"><text:span text:style-name="T27">Na certeza de contar com vossa especial atenção, desde já, afirmo nesta oportunidade meus protestos de elevada estima e consideração</text:span>.</text:p>
      <text:p text:style-name="P4"/>
      <text:p text:style-name="P6">Novo Hamburgo, <text:span text:style-name="T31">0</text:span><text:span text:style-name="T30">8</text:span><text:span text:style-name="T28"> de dezembro</text:span> de 201<text:span text:style-name="T18">4</text:span>.</text:p>
      <text:p text:style-name="P10">Vereadora Patr<text:span text:style-name="T31">í</text:span>cia Bec<text:span text:style-name="T19">k</text:span></text:p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Obs.: Redação conforme original do autor.</text:p>
      <text:p text:style-name="P15"><text:span text:style-name="T33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faec3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8T17:37:27</dc:date>
    <meta:printed-by>Raul Becker</meta:printed-by>
    <meta:print-date>2014-12-08T14:36:31</meta:print-date>
    <dc:language>pt-BR</dc:language>
    <meta:editing-cycles>153</meta:editing-cycles>
    <meta:editing-duration>PT20H00M20S</meta:editing-duration>
    <dc:creator>Gabriela Santos</dc:creator>
    <meta:document-statistic meta:table-count="0" meta:image-count="1" meta:object-count="0" meta:page-count="1" meta:paragraph-count="16" meta:word-count="181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