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34c9052" style:font-size-asian="8pt" style:font-size-complex="8pt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4c9052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34c9052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da58e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500404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ecefaf" officeooo:paragraph-rsid="034c90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weight="normal" officeooo:rsid="000e9cde" officeooo:paragraph-rsid="034da5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font-name="Nimbus Roman No9 L" fo:font-size="12pt" fo:font-weight="normal" officeooo:paragraph-rsid="0350040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3500404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normal" officeooo:paragraph-rsid="034c9052" style:font-size-asian="8pt" style:font-weight-asian="normal" style:font-size-complex="8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3134fa0" style:font-name-asian="Times New Roman1" style:language-asian="ar" style:country-asian="SA" style:font-name-complex="Arial1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fo:font-size="12pt" fo:language="pt" fo:country="BR" fo:font-weight="normal" officeooo:rsid="02ece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4808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49b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134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46c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482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11ff73b"/>
    </style:style>
    <style:style style:name="T11" style:family="text">
      <style:text-properties officeooo:rsid="01237c4e"/>
    </style:style>
    <style:style style:name="T12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480878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49beb4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13d63d" style:font-name-asian="Times New Roman1" style:language-asian="pt" style:country-asian="BR" style:font-name-complex="Times New Roman1" style:language-complex="pt" style:country-complex="BR"/>
    </style:style>
    <style:style style:name="T17" style:family="text">
      <style:text-properties style:font-name="Nimbus Roman No9 L" fo:language="pt" fo:country="BR" officeooo:rsid="03500404" style:font-name-asian="Times New Roman1" style:language-asian="pt" style:country-asian="BR" style:font-name-complex="Times New Roman1" style:language-complex="pt" style:country-complex="BR"/>
    </style:style>
    <style:style style:name="T18" style:family="text">
      <style:text-properties style:font-name="Nimbus Roman No9 L" style:font-name-asian="Times New Roman1" style:font-name-complex="Times New Roman1"/>
    </style:style>
    <style:style style:name="T19" style:family="text">
      <style:text-properties fo:language="pt" fo:country="BR" officeooo:rsid="02e59977" style:language-asian="pt" style:country-asian="BR" style:language-complex="pt" style:country-complex="BR"/>
    </style:style>
    <style:style style:name="T20" style:family="text">
      <style:text-properties officeooo:rsid="03345d10"/>
    </style:style>
    <style:style style:name="T21" style:family="text">
      <style:text-properties officeooo:rsid="03455bcc"/>
    </style:style>
    <style:style style:name="T22" style:family="text">
      <style:text-properties officeooo:rsid="034c9052"/>
    </style:style>
    <style:style style:name="T23" style:family="text">
      <style:text-properties officeooo:rsid="035004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EDIDO DE PROVIDÊNCIAS</text:span> Nº <text:span text:style-name="T22">36</text:span><text:span text:style-name="T23">71</text:span>/201<text:span text:style-name="T10">4</text:span></text:p>
      <text:list xml:id="list4060223981" text:style-name="L1">
        <text:list-header>
          <text:p text:style-name="P13"><text:bookmark-start text:name="__DdeLink__36_1559940862"/><text:bookmark-start text:name="__DdeLink__33_824471734"/><text:bookmark-start text:name="__DdeLink__625_148228065"/><text:bookmark-start text:name="__DdeLink__30_1882516918"/><text:bookmark-start text:name="__DdeLink__21_849917966"/><text:bookmark-start text:name="__DdeLink__23_990804312"/><text:bookmark-start text:name="__DdeLink__24_609084765"/><text:span text:style-name="T16">Solicita asfaltamento da Rua</text:span><text:bookmark-end text:name="__DdeLink__30_1882516918"/><text:bookmark-end text:name="__DdeLink__21_849917966"/><text:bookmark-end text:name="__DdeLink__23_990804312"/><text:bookmark-end text:name="__DdeLink__24_609084765"/><text:span text:style-name="T16"> Júlio Adams, no </text:span><text:span text:style-name="T17">B</text:span><text:span text:style-name="T16">airro </text:span><text:bookmark-end text:name="__DdeLink__33_824471734"/><text:bookmark-end text:name="__DdeLink__625_148228065"/><text:span text:style-name="T16">Guarani</text:span><text:bookmark-end text:name="__DdeLink__36_1559940862"/><text:span text:style-name="T16">.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e execução considerando qu<text:span text:style-name="T22">e:</text:span></text:p>
      <text:p text:style-name="P14"/>
      <text:p text:style-name="P17"><text:span text:style-name="T18">O calçamento desta via pública encontra-se em péssimo estado de conservação e que por tal razão tem causado sérios transtornos ao tráfego de veículos e pessoas moradoras locais.</text:span></text:p>
      <text:p text:style-name="P17"><text:span text:style-name="T18">E que a maioria das demais vias públicas nas imediações en</text:span><text:bookmark text:name="_GoBack"/><text:span text:style-name="T18">contram-se asfaltadas o que de certa forma causa aos moradores um sentimento de discriminação, sendo assim, para repararmos essa situação cabe a intervenção do Poder Público.</text:span></text:p>
      <text:p text:style-name="P16"><text:span text:style-name="T2">Sabedores da atenção de Vossa Excelência aos anseios da comunidade, contamos com seu apoio neste pedido</text:span><text:span text:style-name="T3">.</text:span></text:p>
      <text:p text:style-name="P6">Novo Hamburgo, <text:span text:style-name="T22">0</text:span><text:span text:style-name="T23">9</text:span><text:span text:style-name="T20"> de dezembro</text:span> de 201<text:span text:style-name="T10">4</text:span>.</text:p>
      <text:p text:style-name="P11">Vereadora <text:span text:style-name="T23">Inspetor Luz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Redação conforme original do autor.</text:p>
      <text:p text:style-name="P15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34c9052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normal" officeooo:paragraph-rsid="034c9052" style:font-size-asian="8pt" style:font-weight-asian="normal" style:font-size-complex="8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9T13:34:52</dc:date>
    <meta:printed-by>Gabriela Santos</meta:printed-by>
    <meta:print-date>2014-12-08T17:20:20</meta:print-date>
    <dc:language>pt-BR</dc:language>
    <meta:editing-cycles>154</meta:editing-cycles>
    <meta:editing-duration>PT19H52M33S</meta:editing-duration>
    <dc:creator>Gabriela Santos</dc:creator>
    <meta:document-statistic meta:table-count="0" meta:image-count="1" meta:object-count="0" meta:page-count="1" meta:paragraph-count="16" meta:word-count="212" meta:character-count="13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