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c9052" style:font-size-asian="8pt" style:font-size-complex="8pt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c9052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4c9052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da58e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52190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3500a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353c8e9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officeooo:rsid="000e9cde" officeooo:paragraph-rsid="034da5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3500404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5201aa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officeooo:paragraph-rsid="034c9052" style:font-size-asian="8pt" style:font-weight-asian="normal" style:font-size-complex="8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3134fa0" style:font-name-asian="Times New Roman1" style:language-asian="ar" style:country-asian="SA" style:font-name-complex="Arial1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4808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49b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46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482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48087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49beb4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13d63d" style:font-name-asian="Times New Roman1" style:language-asian="pt" style:country-asian="BR" style:font-name-complex="Times New Roman1" style:language-complex="pt" style:country-complex="BR"/>
    </style:style>
    <style:style style:name="T18" style:family="text">
      <style:text-properties style:font-name="Nimbus Roman No9 L" fo:language="pt" fo:country="BR" officeooo:rsid="03500404" style:font-name-asian="Times New Roman1" style:language-asian="pt" style:country-asian="BR" style:font-name-complex="Times New Roman1" style:language-complex="pt" style:country-complex="BR"/>
    </style:style>
    <style:style style:name="T19" style:family="text">
      <style:text-properties style:font-name="Nimbus Roman No9 L" fo:language="pt" fo:country="BR" officeooo:rsid="035201aa" style:font-name-asian="Times New Roman1" style:language-asian="pt" style:country-asian="BR" style:font-name-complex="Times New Roman1" style:language-complex="pt" style:country-complex="BR"/>
    </style:style>
    <style:style style:name="T20" style:family="text">
      <style:text-properties style:font-name="Nimbus Roman No9 L" fo:language="pt" fo:country="BR" officeooo:rsid="0353c8e9" style:font-name-asian="Times New Roman1" style:language-asian="pt" style:country-asian="BR" style:font-name-complex="Times New Roman1" style:language-complex="pt" style:country-complex="BR"/>
    </style:style>
    <style:style style:name="T21" style:family="text">
      <style:text-properties style:font-name="Nimbus Roman No9 L" style:font-name-asian="Times New Roman1" style:font-name-complex="Times New Roman1"/>
    </style:style>
    <style:style style:name="T22" style:family="text">
      <style:text-properties style:font-name="Nimbus Roman No9 L" officeooo:rsid="035201aa"/>
    </style:style>
    <style:style style:name="T23" style:family="text">
      <style:text-properties style:font-name="Nimbus Roman No9 L" officeooo:rsid="0353c8e9"/>
    </style:style>
    <style:style style:name="T24" style:family="text">
      <style:text-properties fo:language="pt" fo:country="BR" officeooo:rsid="02e59977" style:language-asian="pt" style:country-asian="BR" style:language-complex="pt" style:country-complex="BR"/>
    </style:style>
    <style:style style:name="T25" style:family="text">
      <style:text-properties officeooo:rsid="03345d10"/>
    </style:style>
    <style:style style:name="T26" style:family="text">
      <style:text-properties officeooo:rsid="03455bcc"/>
    </style:style>
    <style:style style:name="T27" style:family="text">
      <style:text-properties officeooo:rsid="034c9052"/>
    </style:style>
    <style:style style:name="T28" style:family="text">
      <style:text-properties officeooo:rsid="03500404"/>
    </style:style>
    <style:style style:name="T29" style:family="text">
      <style:text-properties officeooo:rsid="035201aa"/>
    </style:style>
    <style:style style:name="T30" style:family="text">
      <style:text-properties officeooo:rsid="035219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7">36</text:span><text:span text:style-name="T28">7</text:span><text:span text:style-name="T30">3</text:span>/201<text:span text:style-name="T10">4</text:span></text:p>
      <text:list xml:id="list4060223981" text:style-name="L1">
        <text:list-header>
          <text:p text:style-name="P13"><text:bookmark-start text:name="__DdeLink__68_278323401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17">Solicita capina e limpeza junto ao meio</text:span><text:span text:style-name="T20">-</text:span><text:span text:style-name="T17">fio, em toda </text:span><text:span text:style-name="T20">a </text:span><text:span text:style-name="T17">extensã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7">Santa Cristina, no Bairro </text:span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span text:style-name="T17">Rôndonia</text:span><text:bookmark-end text:name="__DdeLink__68_278323401"/><text:span text:style-name="T17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e execução considerando qu<text:span text:style-name="T27">e:</text:span></text:p>
      <text:p text:style-name="P15"><text:span text:style-name="T12">A comunidade solicita </text:span><text:span text:style-name="T17">capina e limpeza junto ao meio</text:span><text:span text:style-name="T20">-</text:span><text:span text:style-name="T17">fio, em toda </text:span><text:span text:style-name="T20">a </text:span><text:span text:style-name="T17">extensão da Rua Santa Cristina, no Bairro Rôndonia, </text:span><text:span text:style-name="T12">devido às más condições de conservação. </text:span><text:span text:style-name="T23">O</text:span><text:span text:style-name="T12"> passeio público encontra-se tomado pelo mato e li</text:span><text:span text:style-name="T23">x</text:span><text:span text:style-name="T12">o, o que torna o local inseguro e não permite a passagem e circulação dos pedestres com tranquilidade.</text:span></text:p>
      <text:p text:style-name="P14"><text:span text:style-name="T3">Sabedores da atenção de Vossa Excelência aos anseios da comunidade, contamos com seu apoio neste pedido.</text:span></text:p>
      <text:p text:style-name="P6">Novo Hamburgo, <text:span text:style-name="T27">0</text:span><text:span text:style-name="T28">9</text:span><text:span text:style-name="T25"> de dezembro</text:span> de 201<text:span text:style-name="T10">4</text:span>.</text:p>
      <text:p text:style-name="P11">Vereadora <text:span text:style-name="T28">Inspetor Luz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<text:span text:style-name="T29"/></text:p>
      <text:p text:style-name="P18"><text:span text:style-name="T29"/></text:p>
      <text:p text:style-name="P18"><text:span text:style-name="T29"/></text:p>
      <text:p text:style-name="P10"/>
      <text:p text:style-name="P10"/>
      <text:p text:style-name="P12">Obs.: Redação conforme original do autor.</text:p>
      <text:p text:style-name="P16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c9052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normal" officeooo:paragraph-rsid="034c9052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9T13:52:49</dc:date>
    <meta:printed-by>Gabriela Santos</meta:printed-by>
    <meta:print-date>2014-12-09T13:41:17</meta:print-date>
    <dc:language>pt-BR</dc:language>
    <meta:editing-cycles>157</meta:editing-cycles>
    <meta:editing-duration>PT20H10M30S</meta:editing-duration>
    <dc:creator>Gabriela Santos</dc:creator>
    <meta:document-statistic meta:table-count="0" meta:image-count="1" meta:object-count="0" meta:page-count="1" meta:paragraph-count="15" meta:word-count="209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