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cbc5" officeooo:paragraph-rsid="0023cbc5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90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76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0c62" officeooo:paragraph-rsid="002194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90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9089" style:font-size-asian="12pt" style:font-weight-asian="normal" style:font-size-complex="12pt" style:font-weight-complex="normal"/>
    </style:style>
    <style:style style:name="T1" style:family="text">
      <style:text-properties officeooo:rsid="000d4bc8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7f8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4f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641d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67610" style:font-size-asian="12pt" style:font-weight-asian="normal" style:font-size-complex="12pt" style:font-weight-complex="normal"/>
    </style:style>
    <style:style style:name="T10" style:family="text">
      <style:text-properties officeooo:rsid="001a3927"/>
    </style:style>
    <style:style style:name="T11" style:family="text">
      <style:text-properties officeooo:rsid="001d0c62"/>
    </style:style>
    <style:style style:name="T12" style:family="text">
      <style:text-properties officeooo:rsid="001ea6fc"/>
    </style:style>
    <style:style style:name="T13" style:family="text">
      <style:text-properties officeooo:rsid="00207f8d"/>
    </style:style>
    <style:style style:name="T14" style:family="text">
      <style:text-properties officeooo:rsid="002194f6"/>
    </style:style>
    <style:style style:name="T15" style:family="text">
      <style:text-properties officeooo:rsid="00239089"/>
    </style:style>
    <style:style style:name="T16" style:family="text">
      <style:text-properties officeooo:rsid="00248cff"/>
    </style:style>
    <style:style style:name="T17" style:family="text">
      <style:text-properties officeooo:rsid="002641d3"/>
    </style:style>
    <style:style style:name="T18" style:family="text">
      <style:text-properties officeooo:rsid="00267610"/>
    </style:style>
    <style:style style:name="T19" style:family="text">
      <style:text-properties officeooo:rsid="002805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3674</text:span>/201<text:span text:style-name="T1">4</text:span></text:p>
      <text:p text:style-name="P14"><text:span text:style-name="T2">Solicita, </text:span><text:span text:style-name="T8">com urgência, </text:span><text:span text:style-name="T9">reforma </text:span><text:span text:style-name="T6">da </text:span><text:span text:style-name="T7">ponte</text:span><text:span text:style-name="T4"> </text:span><text:span text:style-name="T6">localizada </text:span><text:span text:style-name="T5">na Rua </text:span><text:span text:style-name="T9">Campo Bom</text:span><text:span text:style-name="T6">, </text:span><text:span text:style-name="T9">no</text:span><text:span text:style-name="T6"> </text:span><text:span text:style-name="T4">Bairro</text:span><text:span text:style-name="T3"> </text:span><text:span text:style-name="T9">Canudos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3">Solicita, </text:span><text:span text:style-name="T17">com urgência, </text:span><text:span text:style-name="T18">reforma </text:span><text:span text:style-name="T13">da </text:span><text:span text:style-name="T14">ponte</text:span><text:span text:style-name="T11"> </text:span><text:span text:style-name="T13">localizada </text:span><text:span text:style-name="T12">na Rua </text:span><text:span text:style-name="T18">Campo Bom</text:span><text:span text:style-name="T13">, </text:span><text:span text:style-name="T18">no</text:span><text:span text:style-name="T13"> </text:span><text:span text:style-name="T11">Bairro</text:span><text:span text:style-name="T10"> </text:span><text:span text:style-name="T18">Canudos</text:span><text:span text:style-name="T14">, </text:span><text:span text:style-name="T15">pois</text:span><text:span text:style-name="T11"> </text:span><text:span text:style-name="T12">a mesma está </text:span><text:span text:style-name="T14">com tábuas podres</text:span><text:span text:style-name="T12">, oferecendo risco aos pedestres </text:span><text:span text:style-name="T13">e </text:span><text:span text:style-name="T14">veículos</text:span><text:span text:style-name="T13"> </text:span><text:span text:style-name="T12">que circulam no local</text:span><text:span text:style-name="T11">, </text:span><text:span text:style-name="T17">tendo inclusive, já ocorrido </text:span><text:span text:style-name="T18">vários</text:span><text:span text:style-name="T17"> acidente</text:span><text:span text:style-name="T18">s</text:span><text:span text:style-name="T17"> com </text:span><text:span text:style-name="T18">alguns moradores</text:span><text:span text:style-name="T17"> que </text:span><text:span text:style-name="T18">circulam</text:span><text:span text:style-name="T17"> pelo local.</text:span></text:p>
      <text:p text:style-name="P11"/>
      <text:p text:style-name="P13">Diante do exposto e sabedor da sua atenção aos anseios da comunidade, solicito <text:span text:style-name="T16">sua</text:span> atenção no sentido de atender esta solicitação. </text:p>
      <text:p text:style-name="P12">Novo Hamburgo, <text:span text:style-name="T18">08 de dezembro</text:span><text:span text:style-name="T17"> de 2014.</text:span></text:p>
      <text:p text:style-name="P15">Vereador <text:span text:style-name="T18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cbc5" officeooo:paragraph-rsid="0023cbc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8</meta:editing-cycles>
    <meta:editing-duration>PT03H05M17S</meta:editing-duration>
    <dc:date>2014-12-09T13:51:56</dc:date>
    <meta:print-date>2014-06-17T10:14:15</meta:print-date>
    <dc:creator>Eduardo Arioli</dc:creator>
    <meta:printed-by>Keila Barbosa</meta:printed-by>
    <meta:document-statistic meta:table-count="0" meta:image-count="1" meta:object-count="0" meta:page-count="1" meta:paragraph-count="13" meta:word-count="193" meta:character-count="1190"/>
    <meta:user-defined meta:name="Info 1"/>
    <meta:user-defined meta:name="Info 2"/>
    <meta:user-defined meta:name="Info 3"/>
    <meta:user-defined meta:name="Info 4"/>
  </office:meta>
</office:document-meta>
</file>