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3fb13" officeooo:paragraph-rsid="00281f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text-properties officeooo:paragraph-rsid="00281fc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81fc0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1fc0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51fbe"/>
    </style:style>
    <style:style style:name="T6" style:family="text">
      <style:text-properties officeooo:rsid="0026a589"/>
    </style:style>
    <style:style style:name="T7" style:family="text">
      <style:text-properties officeooo:rsid="00281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3675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6">Manoel Pereira Brodt,</text:span><text:span text:style-name="T3"> </text:span><text:span text:style-name="T5">no </text:span><text:span text:style-name="T3">Bairro </text:span><text:span text:style-name="T6">Operári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6">09 de dezembro</text:span><text:span text:style-name="T4"> de 2014</text:span></text:p>
      <text:p text:style-name="P12"/>
      <text:p text:style-name="P12"/>
      <text:p text:style-name="P12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1fc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81fc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4-12-09T13:55:39</dc:date>
    <meta:printed-by>Juliane Ribas</meta:printed-by>
    <meta:print-date>2014-11-11T13:37:11</meta:print-date>
    <dc:language>pt-BR</dc:language>
    <meta:editing-cycles>47</meta:editing-cycles>
    <meta:editing-duration>PT02H40M22S</meta:editing-duration>
    <meta:document-statistic meta:table-count="0" meta:image-count="1" meta:object-count="0" meta:page-count="1" meta:paragraph-count="15" meta:word-count="197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