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b3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01fc" style:font-size-asian="6pt" style:font-size-complex="6pt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bbd78"/>
    </style:style>
    <style:style style:name="T11" style:family="text">
      <style:text-properties officeooo:rsid="004db3f4"/>
    </style:style>
    <style:style style:name="T12" style:family="text">
      <style:text-properties officeooo:rsid="004f01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3677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12">a </text:span><text:span text:style-name="T3">extensão da Rua </text:span><text:span text:style-name="T11">Ary Victor da Silva</text:span><text:span text:style-name="T9">, no</text:span><text:span text:style-name="T5"> </text:span><text:span text:style-name="T6">B</text:span><text:span text:style-name="T5">airro </text:span><text:span text:style-name="T10">Rondôni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1">Ary Victor da Silva</text:span><text:span text:style-name="T9">, no</text:span><text:span text:style-name="T5"> </text:span><text:span text:style-name="T6">B</text:span><text:span text:style-name="T5">airro </text:span><text:span text:style-name="T10">Rondôni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9 de dezembro</text:span><text:span text:style-name="T8"> de 2014</text:span></text:p>
      <text:p text:style-name="P16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01f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9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