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6dc83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abf8f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412cf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abf8f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6dc83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abf8f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fb15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fb1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128c8" style:font-weight-asian="bold" style:font-weight-complex="bold"/>
    </style:style>
    <style:style style:name="T5" style:family="text">
      <style:text-properties style:font-name="Nimbus Roman No9 L" fo:font-weight="bold" officeooo:rsid="0015fb15" style:font-weight-asian="bold" style:font-weight-complex="bold"/>
    </style:style>
    <style:style style:name="T6" style:family="text">
      <style:text-properties style:font-name="Nimbus Roman No9 L" officeooo:rsid="00418ff8"/>
    </style:style>
    <style:style style:name="T7" style:family="text">
      <style:text-properties style:font-name="Nimbus Roman No9 L" officeooo:rsid="0045b473"/>
    </style:style>
    <style:style style:name="T8" style:family="text">
      <style:text-properties style:font-name="Nimbus Roman No9 L" officeooo:rsid="000d7d78"/>
    </style:style>
    <style:style style:name="T9" style:family="text">
      <style:text-properties style:font-name="Nimbus Roman No9 L" officeooo:rsid="000f4929"/>
    </style:style>
    <style:style style:name="T10" style:family="text">
      <style:text-properties style:font-name="Nimbus Roman No9 L" officeooo:rsid="001128c8"/>
    </style:style>
    <style:style style:name="T11" style:family="text">
      <style:text-properties style:font-name="Nimbus Roman No9 L" officeooo:rsid="0012247b"/>
    </style:style>
    <style:style style:name="T12" style:family="text">
      <style:text-properties style:font-name="Nimbus Roman No9 L" officeooo:rsid="00134dfe"/>
    </style:style>
    <style:style style:name="T13" style:family="text">
      <style:text-properties style:font-name="Nimbus Roman No9 L" officeooo:rsid="001412cf"/>
    </style:style>
    <style:style style:name="T14" style:family="text">
      <style:text-properties style:font-name="Nimbus Roman No9 L" officeooo:rsid="0015fb15"/>
    </style:style>
    <style:style style:name="T15" style:family="text">
      <style:text-properties officeooo:rsid="0043e68a"/>
    </style:style>
    <style:style style:name="T16" style:family="text">
      <style:text-properties officeooo:rsid="0015fb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O DE PROVIDÊNCIAS Nº </text:span><text:span text:style-name="T5">3679</text:span><text:span text:style-name="T3">/201</text:span><text:span text:style-name="T4">4</text:span></text:p>
      <text:p text:style-name="P15"><text:span text:style-name="T2">Solicita</text:span><text:span text:style-name="T9"> </text:span><text:span text:style-name="T2">revitalização da </text:span><text:span text:style-name="T8">p</text:span><text:span text:style-name="T7">raça</text:span><text:span text:style-name="T2"> </text:span><text:span text:style-name="T8">p</text:span><text:span text:style-name="T7">ública </text:span><text:span text:style-name="T13">Ale</text:span><text:span text:style-name="T14">ô</text:span><text:span text:style-name="T13">ncio da Veiga</text:span><text:span text:style-name="T11">, </text:span><text:span text:style-name="T14">no </text:span><text:span text:style-name="T11">Bairro </text:span><text:span text:style-name="T13">Jardim Mauá</text:span><text:span text:style-name="T11">.</text:span></text:p>
      <text:p text:style-name="P9"><text:span text:style-name="T15">O</text:span>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2">A comunidade local solicita </text:span><text:span text:style-name="T11">a</text:span><text:span text:style-name="T9"> </text:span><text:span text:style-name="T2">revitalização da </text:span><text:span text:style-name="T9">p</text:span><text:span text:style-name="T7">raça</text:span><text:span text:style-name="T2"> </text:span><text:span text:style-name="T9">p</text:span><text:span text:style-name="T7">ública </text:span><text:span text:style-name="T13">Ale</text:span><text:span text:style-name="T14">ô</text:span><text:span text:style-name="T13">ncio da Veiga</text:span><text:span text:style-name="T11">, </text:span><text:span text:style-name="T14">no</text:span><text:span text:style-name="T11"> Bairro </text:span><text:span text:style-name="T13">Jardim Mauá</text:span><text:span text:style-name="T9">, </text:span><text:span text:style-name="T2">pois um grande número de crianças e adolescentes </text:span><text:span text:style-name="T6">utilizavam</text:span><text:span text:style-name="T2"> esta área de lazer, que com o tempo e o uso está muito desgastada</text:span><text:span text:style-name="T9">.</text:span></text:p>
      <text:p text:style-name="P10"><text:span text:style-name="T14"/></text:p>
      <text:p text:style-name="P17">Sabedores da atenção de Vossa Excelência aos reais anseios da comunidade, contamos com seu apoio <text:s/>neste pedido.</text:p>
      <text:p text:style-name="P8"><text:span text:style-name="T2">Novo Hamburgo, </text:span><text:span text:style-name="T12">09 de dezembro</text:span><text:span text:style-name="T9"> de 201</text:span><text:span text:style-name="T10">4</text:span><text:span text:style-name="T9">.</text:span></text:p>
      <text:p text:style-name="P14">Vereador Inspetor Luz</text:p>
      <text:p text:style-name="P11"/>
      <text:p text:style-name="P11"/>
      <text:p text:style-name="P11"/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2">Obs.: Redação conforme o original do autor.</text:p>
      <text:p text:style-name="P12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fb1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0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70_texto_integral" meta:date="2013-09-11T10:35:51"/>
  </office:meta>
</office:document-meta>
</file>