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0f4929" officeooo:paragraph-rsid="0012247b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4dfe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bf8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16b6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6b622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b622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b622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6b622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28c8" style:font-weight-asian="bold" style:font-weight-complex="bold"/>
    </style:style>
    <style:style style:name="T5" style:family="text">
      <style:text-properties style:font-name="Nimbus Roman No9 L" fo:font-weight="bold" officeooo:rsid="0016b622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128c8"/>
    </style:style>
    <style:style style:name="T11" style:family="text">
      <style:text-properties style:font-name="Nimbus Roman No9 L" officeooo:rsid="0012247b"/>
    </style:style>
    <style:style style:name="T12" style:family="text">
      <style:text-properties style:font-name="Nimbus Roman No9 L" officeooo:rsid="00134dfe"/>
    </style:style>
    <style:style style:name="T13" style:family="text">
      <style:text-properties officeooo:rsid="0043e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5">3680</text:span><text:span text:style-name="T3">/201</text:span><text:span text:style-name="T4">4</text:span></text:p>
      <text:p text:style-name="P14"><text:span text:style-name="T2">Solicita</text:span><text:span text:style-name="T9"> </text:span><text:span text:style-name="T2">revitalização da </text:span><text:span text:style-name="T8">p</text:span><text:span text:style-name="T7">raça</text:span><text:span text:style-name="T2"> </text:span><text:span text:style-name="T8">p</text:span><text:span text:style-name="T7">ública </text:span><text:span text:style-name="T12">Ernesto Olypho Moeller</text:span><text:span text:style-name="T11">, Bairro Operário.</text:span></text:p>
      <text:p text:style-name="P8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A comunidade local solicita </text:span><text:span text:style-name="T11">a</text:span><text:span text:style-name="T9"> </text:span><text:span text:style-name="T2">revitalização da </text:span><text:span text:style-name="T9">p</text:span><text:span text:style-name="T7">raça</text:span><text:span text:style-name="T2"> </text:span><text:span text:style-name="T9">p</text:span><text:span text:style-name="T7">ública </text:span><text:span text:style-name="T12">Ernesto </text:span><text:span text:style-name="T11">Olypho Moeller, Bairro Operário</text:span><text:span text:style-name="T9">, </text:span><text:span text:style-name="T2">pois um grande número de crianças e adolescentes </text:span><text:span text:style-name="T6">utilizavam</text:span><text:span text:style-name="T2"> esta área de lazer, que com o tempo e o uso está muito desgastada</text:span><text:span text:style-name="T9">.</text:span></text:p>
      <text:p text:style-name="P9"/>
      <text:p text:style-name="P19">Sabedores da atenção de Vossa Excelência aos reais anseios da comunidade, contamos com seu apoio <text:s/>neste pedido.</text:p>
      <text:p text:style-name="P7"><text:span text:style-name="T2">Novo Hamburgo, </text:span><text:span text:style-name="T12">09 de dezembro</text:span><text:span text:style-name="T9"> de 201</text:span><text:span text:style-name="T10">4</text:span><text:span text:style-name="T9">.</text:span></text:p>
      <text:p text:style-name="P13">Vereador Inspetor Luz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1"/>
      <text:p text:style-name="P18"/>
      <text:p text:style-name="P18"/>
      <text:p text:style-name="P18"/>
      <text:p text:style-name="P18">Obs.: Redação conforme o original do autor.</text:p>
      <text:p text:style-name="P16">/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b62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6b622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6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70_texto_integral" meta:date="2013-09-11T10:35:51"/>
  </office:meta>
</office:document-meta>
</file>