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abf8f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0f4929" officeooo:paragraph-rsid="0012247b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392a1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6dc8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abf8f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6dc83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abf8f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06dc8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c230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39e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128c8" style:font-weight-asian="bold" style:font-weight-complex="bold"/>
    </style:style>
    <style:style style:name="T5" style:family="text">
      <style:text-properties style:font-name="Nimbus Roman No9 L" fo:font-weight="bold" officeooo:rsid="001639ef" style:font-weight-asian="bold" style:font-weight-complex="bold"/>
    </style:style>
    <style:style style:name="T6" style:family="text">
      <style:text-properties style:font-name="Nimbus Roman No9 L" officeooo:rsid="00418ff8"/>
    </style:style>
    <style:style style:name="T7" style:family="text">
      <style:text-properties style:font-name="Nimbus Roman No9 L" officeooo:rsid="0045b473"/>
    </style:style>
    <style:style style:name="T8" style:family="text">
      <style:text-properties style:font-name="Nimbus Roman No9 L" officeooo:rsid="000d7d78"/>
    </style:style>
    <style:style style:name="T9" style:family="text">
      <style:text-properties style:font-name="Nimbus Roman No9 L" officeooo:rsid="000f4929"/>
    </style:style>
    <style:style style:name="T10" style:family="text">
      <style:text-properties style:font-name="Nimbus Roman No9 L" officeooo:rsid="001128c8"/>
    </style:style>
    <style:style style:name="T11" style:family="text">
      <style:text-properties style:font-name="Nimbus Roman No9 L" officeooo:rsid="0012247b"/>
    </style:style>
    <style:style style:name="T12" style:family="text">
      <style:text-properties style:font-name="Nimbus Roman No9 L" officeooo:rsid="00134dfe"/>
    </style:style>
    <style:style style:name="T13" style:family="text">
      <style:text-properties style:font-name="Nimbus Roman No9 L" officeooo:rsid="001392a1"/>
    </style:style>
    <style:style style:name="T14" style:family="text">
      <style:text-properties style:font-name="Nimbus Roman No9 L" officeooo:rsid="001639ef"/>
    </style:style>
    <style:style style:name="T15" style:family="text">
      <style:text-properties officeooo:rsid="0043e68a"/>
    </style:style>
    <style:style style:name="T16" style:family="text">
      <style:text-properties officeooo:rsid="001639ef"/>
    </style:style>
    <style:style style:name="T17" style:family="text">
      <style:text-properties officeooo:rsid="00134dfe"/>
    </style:style>
    <style:style style:name="T18" style:family="text">
      <style:text-properties officeooo:rsid="000f4929"/>
    </style:style>
    <style:style style:name="T19" style:family="text">
      <style:text-properties officeooo:rsid="00112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O DE PROVIDÊNCIAS Nº </text:span><text:span text:style-name="T5">3681</text:span><text:span text:style-name="T3">/201</text:span><text:span text:style-name="T4">4</text:span></text:p>
      <text:p text:style-name="P15"><text:span text:style-name="T2">Solicita</text:span><text:span text:style-name="T9"> </text:span><text:span text:style-name="T2">revitalização da </text:span><text:span text:style-name="T8">p</text:span><text:span text:style-name="T7">raça</text:span><text:span text:style-name="T2"> </text:span><text:span text:style-name="T8">p</text:span><text:span text:style-name="T7">ública </text:span><text:span text:style-name="T13">Moys</text:span><text:span text:style-name="T14">é</text:span><text:span text:style-name="T13">s Nelson Mos</text:span><text:span text:style-name="T14">s</text:span><text:span text:style-name="T13">mann</text:span><text:span text:style-name="T11">, </text:span><text:span text:style-name="T14">no </text:span><text:span text:style-name="T11">Bairro </text:span><text:span text:style-name="T13">Canudos</text:span><text:span text:style-name="T11">.</text:span></text:p>
      <text:p text:style-name="P8"><text:span text:style-name="T15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A comunidade local solicita </text:span><text:span text:style-name="T11">a</text:span><text:span text:style-name="T9"> </text:span><text:span text:style-name="T2">revitalização da </text:span><text:span text:style-name="T9">p</text:span><text:span text:style-name="T7">raça</text:span><text:span text:style-name="T2"> </text:span><text:span text:style-name="T9">p</text:span><text:span text:style-name="T7">ública </text:span><text:span text:style-name="T13">Moyses Nelson Mosmann</text:span><text:span text:style-name="T11">, Bairro </text:span><text:span text:style-name="T13">Canudos</text:span><text:span text:style-name="T9">, </text:span><text:span text:style-name="T2">pois um grande número de crianças e adolescentes </text:span><text:span text:style-name="T6">utilizavam</text:span><text:span text:style-name="T2"> esta área de lazer, que com o tempo e o uso está muito desgastada</text:span><text:span text:style-name="T9">.</text:span></text:p>
      <text:p text:style-name="P9"/>
      <text:p text:style-name="P17">Sabedores da atenção de Vossa Excelência aos reais anseios da comunidade, contamos com seu apoio <text:s/>neste pedido.</text:p>
      <text:p text:style-name="P18">Novo Hamburgo, <text:span text:style-name="T17">09 de dezembro</text:span><text:span text:style-name="T18"> de 201</text:span><text:span text:style-name="T19">4</text:span><text:span text:style-name="T18">.</text:span></text:p>
      <text:p text:style-name="P14">Vereador Inspetor Luz</text:p>
      <text:p text:style-name="P11"/>
      <text:p text:style-name="P11"/>
      <text:p text:style-name="P11"/>
      <text:p text:style-name="P11"/>
      <text:p text:style-name="P13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11"/>
      <text:p text:style-name="P12"/>
      <text:p text:style-name="P12"/>
      <text:p text:style-name="P12">Obs.: Redação conforme o original do autor.</text:p>
      <text:p text:style-name="P12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39e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1T10:35:5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7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70_texto_integral" meta:date="2013-09-11T10:35:51"/>
  </office:meta>
</office:document-meta>
</file>