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5572e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570de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65336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56d417" officeooo:paragraph-rsid="00570de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dacee" style:font-size-asian="6pt" style:font-size-complex="6pt"/>
    </style:style>
    <style:style style:name="P1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6dace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48f6e5"/>
    </style:style>
    <style:style style:name="T6" style:family="text">
      <style:text-properties officeooo:rsid="004c6412"/>
    </style:style>
    <style:style style:name="T7" style:family="text">
      <style:text-properties officeooo:rsid="0050f39e"/>
    </style:style>
    <style:style style:name="T8" style:family="text">
      <style:text-properties officeooo:rsid="00519d8d"/>
    </style:style>
    <style:style style:name="T9" style:family="text">
      <style:text-properties officeooo:rsid="005302f2"/>
    </style:style>
    <style:style style:name="T10" style:family="text">
      <style:text-properties officeooo:rsid="00553367"/>
    </style:style>
    <style:style style:name="T11" style:family="text">
      <style:text-properties officeooo:rsid="00587e02"/>
    </style:style>
    <style:style style:name="T12" style:family="text">
      <style:text-properties officeooo:rsid="005a4283"/>
    </style:style>
    <style:style style:name="T13" style:family="text">
      <style:text-properties officeooo:rsid="005d2f6f"/>
    </style:style>
    <style:style style:name="T14" style:family="text">
      <style:text-properties officeooo:rsid="005eaecb"/>
    </style:style>
    <style:style style:name="T15" style:family="text">
      <style:text-properties officeooo:rsid="005f108d"/>
    </style:style>
    <style:style style:name="T16" style:family="text">
      <style:text-properties officeooo:rsid="005f46cc"/>
    </style:style>
    <style:style style:name="T17" style:family="text">
      <style:text-properties officeooo:rsid="0061227e"/>
    </style:style>
    <style:style style:name="T18" style:family="text">
      <style:text-properties officeooo:rsid="0061ae83"/>
    </style:style>
    <style:style style:name="T19" style:family="text">
      <style:text-properties officeooo:rsid="00629e7e"/>
    </style:style>
    <style:style style:name="T20" style:family="text">
      <style:text-properties officeooo:rsid="0063edbf"/>
    </style:style>
    <style:style style:name="T21" style:family="text">
      <style:text-properties officeooo:rsid="00663113"/>
    </style:style>
    <style:style style:name="T22" style:family="text">
      <style:text-properties officeooo:rsid="006656a5"/>
    </style:style>
    <style:style style:name="T23" style:family="text">
      <style:text-properties officeooo:rsid="0068d2ed"/>
    </style:style>
    <style:style style:name="T24" style:family="text">
      <style:text-properties officeooo:rsid="006ac982"/>
    </style:style>
    <style:style style:name="T25" style:family="text">
      <style:text-properties officeooo:rsid="006dac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5">3682</text:span>/201<text:span text:style-name="T8">4</text:span></text:p>
      <text:p text:style-name="P15"><text:span text:style-name="T3">Solicita </text:span><text:span text:style-name="T9">conserto de </text:span><text:span text:style-name="T4">buraco </text:span><text:span text:style-name="T7">na </text:span><text:span text:style-name="T9">R</text:span><text:span text:style-name="T7">ua</text:span><text:span text:style-name="T10"> </text:span><text:span text:style-name="T20">Roca Salles, no Bairro Rondônia.</text:span></text:p>
      <text:p text:style-name="P11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25">É necessário o</text:span><text:span text:style-name="T3"> </text:span><text:span text:style-name="T9">conserto de </text:span><text:span text:style-name="T4">buraco </text:span><text:span text:style-name="T7">na </text:span><text:span text:style-name="T9">R</text:span><text:span text:style-name="T7">ua </text:span><text:span text:style-name="T20">Roca Salles, </text:span><text:span text:style-name="T21">nº363</text:span><text:span text:style-name="T20">, no Bairro Rondônia.</text:span></text:p>
      <text:p text:style-name="P14"><text:span text:style-name="T13">A Rua citada </text:span><text:span text:style-name="T23">tem um grande buraco</text:span><text:span text:style-name="T14"> que dificulta o trânsito no loca</text:span><text:span text:style-name="T15">l, </text:span>prejudicando o acesso do<text:span text:style-name="T16">s</text:span> <text:span text:style-name="T16">moradores </text:span><text:span text:style-name="T17">nas suas residencias.</text:span></text:p>
      <text:p text:style-name="P12"><text:span text:style-name="T18">Os moradores </text:span><text:span text:style-name="T11">pede</text:span><text:span text:style-name="T18">m</text:span><text:span text:style-name="T11"> uma solução para </text:span><text:span text:style-name="T12">o problema o mais rápido possível.</text:span></text:p>
      <text:p text:style-name="P9">Diante do acima exposto e sabedores da atenção de Vossa Excelência aos reais anseios da comunidade, contamos com seu apoio no atendimento deste pedido.</text:p>
      <text:p text:style-name="P10"/>
      <text:p text:style-name="P8"><text:span text:style-name="T2">Novo Hamburgo, </text:span><text:span text:style-name="T25">0</text:span><text:span text:style-name="T24">9</text:span><text:span text:style-name="T19"> </text:span><text:span text:style-name="T5">de </text:span><text:span text:style-name="T22">dezembro</text:span><text:span text:style-name="T5"> de 201</text:span><text:span text:style-name="T8">4</text:span><text:span text:style-name="T5">.</text:span></text:p>
      <text:p text:style-name="P16"><text:tab/>Vereador <text:span text:style-name="T7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25"/></text:p>
      <text:p text:style-name="P18"><text:span text:style-name="T25"/></text:p>
      <text:p text:style-name="P18"><text:span text:style-name="T25"/></text:p>
      <text:p text:style-name="P18"><text:span text:style-name="T25"/></text:p>
      <text:p text:style-name="P18"><text:span text:style-name="T25"/></text:p>
      <text:p text:style-name="P18"><text:span text:style-name="T25"/></text:p>
      <text:p text:style-name="P18"><text:span text:style-name="T25"/></text:p>
      <text:p text:style-name="P7"/>
      <text:p text:style-name="P7"/>
      <text:p text:style-name="P7">Obs.: Redação conforme o original do autor.</text:p>
      <text:p text:style-name="P7">/<text:span text:style-name="T2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dace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4-01T16:21:33</meta:print-date>
    <meta:document-statistic meta:table-count="0" meta:image-count="1" meta:object-count="0" meta:page-count="1" meta:paragraph-count="17" meta:word-count="206" meta:character-count="12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0702_texto_integral" meta:date="2013-04-01T16:17:56"/>
  </office:meta>
</office:document-meta>
</file>