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480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25480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294e3" officeooo:paragraph-rsid="004bdf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07d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4c07d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officeooo:paragraph-rsid="004c07d7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c07d7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c07d7" style:font-size-asian="8pt" style:font-size-complex="8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1eb23e"/>
    </style:style>
    <style:style style:name="T4" style:family="text">
      <style:text-properties officeooo:rsid="00254801"/>
    </style:style>
    <style:style style:name="T5" style:family="text">
      <style:text-properties officeooo:rsid="0029f0ab"/>
    </style:style>
    <style:style style:name="T6" style:family="text">
      <style:text-properties officeooo:rsid="002dc341"/>
    </style:style>
    <style:style style:name="T7" style:family="text">
      <style:text-properties officeooo:rsid="0030a152"/>
    </style:style>
    <style:style style:name="T8" style:family="text">
      <style:text-properties officeooo:rsid="0030ec92"/>
    </style:style>
    <style:style style:name="T9" style:family="text">
      <style:text-properties officeooo:rsid="00335d77"/>
    </style:style>
    <style:style style:name="T10" style:family="text">
      <style:text-properties officeooo:rsid="0036979b"/>
    </style:style>
    <style:style style:name="T11" style:family="text">
      <style:text-properties officeooo:rsid="0037c7d5"/>
    </style:style>
    <style:style style:name="T12" style:family="text">
      <style:text-properties officeooo:rsid="003c9b71"/>
    </style:style>
    <style:style style:name="T13" style:family="text">
      <style:text-properties officeooo:rsid="003d72fa"/>
    </style:style>
    <style:style style:name="T14" style:family="text">
      <style:text-properties officeooo:rsid="00411744"/>
    </style:style>
    <style:style style:name="T15" style:family="text">
      <style:text-properties officeooo:rsid="00422d57"/>
    </style:style>
    <style:style style:name="T16" style:family="text">
      <style:text-properties officeooo:rsid="0042f7a2"/>
    </style:style>
    <style:style style:name="T17" style:family="text">
      <style:text-properties officeooo:rsid="00438a63"/>
    </style:style>
    <style:style style:name="T18" style:family="text">
      <style:text-properties officeooo:rsid="0043decb"/>
    </style:style>
    <style:style style:name="T19" style:family="text">
      <style:text-properties officeooo:rsid="0044b91d"/>
    </style:style>
    <style:style style:name="T20" style:family="text">
      <style:text-properties officeooo:rsid="00469896"/>
    </style:style>
    <style:style style:name="T21" style:family="text">
      <style:text-properties officeooo:rsid="0009f923"/>
    </style:style>
    <style:style style:name="T22" style:family="text">
      <style:text-properties officeooo:rsid="000a3ddf"/>
    </style:style>
    <style:style style:name="T23" style:family="text">
      <style:text-properties officeooo:rsid="0008c22f"/>
    </style:style>
    <style:style style:name="T24" style:family="text">
      <style:text-properties officeooo:rsid="0004888b"/>
    </style:style>
    <style:style style:name="T25" style:family="text">
      <style:text-properties officeooo:rsid="006dacee"/>
    </style:style>
    <style:style style:name="T26" style:family="text">
      <style:text-properties officeooo:rsid="00519d8d"/>
    </style:style>
    <style:style style:name="T27" style:family="text">
      <style:text-properties officeooo:rsid="004c07d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4cef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O DE PROVIDÊNCIAS Nº </text:span><text:span text:style-name="T25">368</text:span><text:span text:style-name="T29">3</text:span><text:span text:style-name="T5">/201</text:span><text:span text:style-name="T26">4</text:span></text:p>
      <text:p text:style-name="P7">Solicita limpeza, <text:span text:style-name="T1">roçad</text:span><text:span text:style-name="T3">a</text:span> <text:span text:style-name="T12">e </text:span><text:span text:style-name="T17">conserto das goleiras</text:span><text:span text:style-name="T12"> </text:span><text:span text:style-name="T13">d</text:span><text:span text:style-name="T6">a Praça </text:span><text:span text:style-name="T9">Papa Paulo </text:span><text:span text:style-name="T18">V</text:span><text:span text:style-name="T9">I, no Bairro Santo</text:span><text:span text:style-name="T19"> Afonso</text:span><text:span text:style-name="T9">.</text:span></text:p>
      <text:p text:style-name="P3">O Vereador que este subscreve solicita à Mesa, após os tramites regimentais, sirva-se enviar cópia da presente proposição ao Exmo. Sr. Prefeito Municipal, para que estude sua viabilidade, considerando que:</text:p>
      <text:p text:style-name="P4"/>
      <text:p text:style-name="P14"><text:span text:style-name="T27">É necessária a </text:span><text:span text:style-name="T1">limpeza </text:span><text:span text:style-name="T27">e</text:span><text:span text:style-name="T1"> </text:span><text:span text:style-name="T27">a </text:span><text:span text:style-name="T1">roçad</text:span><text:span text:style-name="T3">a</text:span><text:span text:style-name="T1"> </text:span><text:span text:style-name="T6">da Praça </text:span><text:span text:style-name="T9">Papa Paulo </text:span><text:span text:style-name="T20">V</text:span><text:span text:style-name="T9">I </text:span><text:span text:style-name="T11">e </text:span><text:span text:style-name="T17">conserto das goleiras</text:span><text:span text:style-name="T11"> </text:span><text:span text:style-name="T27">da praça</text:span><text:span text:style-name="T9">, </text:span><text:span text:style-name="T21">nas Ruas Rudolfo Reinaldo Terra e José </text:span><text:span text:style-name="T22">Corrêa Filho, </text:span><text:span text:style-name="T23">n</text:span><text:span text:style-name="T24">o Bairro Santo Afonso.</text:span></text:p>
      <text:p text:style-name="P6">O local, acima citado, <text:span text:style-name="T7">está a algum tempo sem uma limpeza geral, </text:span><text:span text:style-name="T14"><text:s/></text:span><text:span text:style-name="T7">dificultando o acesso das crianças para brincarem </text:span><text:span text:style-name="T14">e necessitando de </text:span><text:span text:style-name="T17">conserto das goleiras</text:span><text:span text:style-name="T14">, pois com a chegada das férias o espaço é muito utilizado pela com</text:span><text:span text:style-name="T15">u</text:span><text:span text:style-name="T14">nidade.</text:span></text:p>
      <text:p text:style-name="P8"/>
      <text:p text:style-name="P8">Sabedores da atenção de Vossa Excelência aos reais anseios da comunidade, contamos com seu apoio neste pedido.</text:p>
      <text:p text:style-name="P9"/>
      <text:p text:style-name="P5">Novo Hamburgo, <text:span text:style-name="T27">0</text:span><text:span text:style-name="T16">9</text:span> de <text:span text:style-name="T10">dezembro</text:span> de 20<text:span text:style-name="T2">1</text:span><text:span text:style-name="T8">4</text:span>.</text:p>
      <text:p text:style-name="P10">Vereador <text:span text:style-name="T2">Cristiano Coller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c07d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c07d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c07d7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07d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12-09T14:25:55</dc:date>
    <meta:print-date>2014-12-09T14:24:04</meta:print-date>
    <dc:language>pt-BR</dc:language>
    <meta:editing-cycles>149</meta:editing-cycles>
    <meta:editing-duration>PT07H10M48S</meta:editing-duration>
    <dc:creator>Gabriela Santos</dc:creator>
    <meta:printed-by>Gabriela Santos</meta:printed-by>
    <meta:document-statistic meta:table-count="0" meta:image-count="1" meta:object-count="0" meta:page-count="1" meta:paragraph-count="16" meta:word-count="224" meta:character-count="1341"/>
    <meta:user-defined meta:name="Info 1"/>
    <meta:user-defined meta:name="Info 2"/>
    <meta:user-defined meta:name="Info 3"/>
    <meta:user-defined meta:name="Info 4"/>
  </office:meta>
</office:document-meta>
</file>