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ec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93bf" officeooo:paragraph-rsid="002bace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93bf" officeooo:paragraph-rsid="002f65ef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60ecf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160ecf" style:font-name-asian="Times New Roman1" style:font-name-complex="Times New Roman1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a93bf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8dfd6" officeooo:paragraph-rsid="002ff5b6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8dfd6" officeooo:paragraph-rsid="0032af91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60ecf"/>
    </style:style>
    <style:style style:name="T2" style:family="text">
      <style:text-properties style:font-name="Nimbus Roman No9 L" fo:font-size="12pt" fo:font-weight="normal" officeooo:rsid="001a1226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Nimbus Roman No9 L" fo:font-size="12pt" fo:font-weight="normal" officeooo:rsid="002a26d8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officeooo:rsid="00232de1"/>
    </style:style>
    <style:style style:name="T5" style:family="text">
      <style:text-properties officeooo:rsid="002a26d8"/>
    </style:style>
    <style:style style:name="T6" style:family="text">
      <style:text-properties officeooo:rsid="002eeb9a"/>
    </style:style>
    <style:style style:name="T7" style:family="text">
      <style:text-properties officeooo:rsid="002f65ef"/>
    </style:style>
    <style:style style:name="T8" style:family="text">
      <style:text-properties officeooo:rsid="00382b9b"/>
    </style:style>
    <style:style style:name="T9" style:family="text">
      <style:text-properties officeooo:rsid="004315c8"/>
    </style:style>
    <style:style style:name="T10" style:family="text">
      <style:text-properties officeooo:rsid="0021dfed"/>
    </style:style>
    <style:style style:name="T11" style:family="text">
      <style:text-properties officeooo:rsid="002ff5b6"/>
    </style:style>
    <style:style style:name="T12" style:family="text">
      <style:text-properties officeooo:rsid="00336235"/>
    </style:style>
    <style:style style:name="T13" style:family="text">
      <style:text-properties officeooo:rsid="0034b4cb"/>
    </style:style>
    <style:style style:name="T14" style:family="text">
      <style:text-properties officeooo:rsid="00374831"/>
    </style:style>
    <style:style style:name="T15" style:family="text">
      <style:text-properties officeooo:rsid="003890b4"/>
    </style:style>
    <style:style style:name="T16" style:family="text">
      <style:text-properties officeooo:rsid="00398acd"/>
    </style:style>
    <style:style style:name="T17" style:family="text">
      <style:text-properties officeooo:rsid="00399c18"/>
    </style:style>
    <style:style style:name="T18" style:family="text">
      <style:text-properties officeooo:rsid="003cd8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685</text:span>/2014</text:p>
      <text:p text:style-name="P15"><text:span text:style-name="T2">Solicita </text:span><text:span text:style-name="T3">levantamento da copa das árvores na Rua Antônio Roberto Kroeff, em frente ao Condomínio Residencial Princesa Isabel, no Bairro Santo Afonso.</text:span></text:p>
      <text:p text:style-name="P8">O Vereador que este subscreve solicita à Mesa, após os trâmites regimentais, sirva-se enviar cópia da presente proposição ao Exmo. Sr. Prefeito Municipal, para que estude sua viabilidade, <text:span text:style-name="T1">considerando que</text:span>:</text:p>
      <text:p text:style-name="P10">Solicita <text:span text:style-name="T5">levantamento da copa das árvores na Rua Antônio Roberto Kroeff, em frente ao Condomínio Residencial Princesa Isabel, no Bairro Santo Afonso.</text:span></text:p>
      <text:p text:style-name="P11"><text:span text:style-name="T18">A</text:span><text:span text:style-name="T6"> copa das árvores estão muito baixas </text:span><text:span text:style-name="T7">e </text:span><text:span text:style-name="T15">devido aos inúmeros assaltos que tem ocorrido no loca</text:span><text:span text:style-name="T17">l</text:span><text:span text:style-name="T15">, pois </text:span><text:span text:style-name="T8">marginais e </text:span><text:span text:style-name="T12">usuários de drogas se </text:span><text:span text:style-name="T8">escond</text:span><text:span text:style-name="T7">e</text:span><text:span text:style-name="T9">m </text:span><text:span text:style-name="T16">embaixo da árvores </text:span><text:span text:style-name="T13">para assaltar os moradores quando acessam o condomínio.</text:span></text:p>
      <text:p text:style-name="P17">Diante do exposto<text:span text:style-name="T10">, torna-se imprescindível para o bem comum, que este pedido seja atendido.</text:span></text:p>
      <text:p text:style-name="P18"><text:span text:style-name="T10"><text:s/></text:span><text:span text:style-name="T11">S</text:span>abedor da atenção Vossa Excelência aos reais anseios da comunidade, contam com seu apoio neste pedido.</text:p>
      <text:p text:style-name="P12"/>
      <text:p text:style-name="P13">Novo Hamburgo, <text:span text:style-name="T18">0</text:span><text:span text:style-name="T14">9</text:span> de <text:span text:style-name="T14">dezembro</text:span> de 2014.</text:p>
      <text:p text:style-name="P14">Vereador <text:span text:style-name="T4">Cristiano Coller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7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9T14:28:56</dc:date>
    <meta:print-date>2014-10-30T16:56:02</meta:print-date>
    <dc:language>pt-BR</dc:language>
    <meta:editing-cycles>159</meta:editing-cycles>
    <meta:editing-duration>PT09H36M51S</meta:editing-duration>
    <dc:creator>Gabriela Santos</dc:creator>
    <meta:printed-by>Maria Gerhard</meta:printed-by>
    <meta:document-statistic meta:table-count="0" meta:image-count="1" meta:object-count="0" meta:page-count="1" meta:paragraph-count="17" meta:word-count="232" meta:character-count="14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