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28ec1" officeooo:paragraph-rsid="00128ec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28ec1" officeooo:paragraph-rsid="001bca3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17da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c71e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17da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128ec1" style:font-weight-asian="normal" style:font-weight-complex="normal"/>
    </style:style>
    <style:style style:name="T5" style:family="text">
      <style:text-properties fo:font-weight="normal" officeooo:rsid="0002b347" style:font-weight-asian="normal" style:font-weight-complex="normal"/>
    </style:style>
    <style:style style:name="T6" style:family="text">
      <style:text-properties fo:font-weight="normal" officeooo:rsid="003209bc" style:font-weight-asian="normal" style:font-weight-complex="normal"/>
    </style:style>
    <style:style style:name="T7" style:family="text">
      <style:text-properties fo:font-weight="normal" officeooo:rsid="001d942e" style:font-weight-asian="normal" style:font-weight-complex="normal"/>
    </style:style>
    <style:style style:name="T8" style:family="text">
      <style:text-properties fo:font-weight="normal" officeooo:rsid="001f8018" style:font-weight-asian="normal" style:font-weight-complex="normal"/>
    </style:style>
    <style:style style:name="T9" style:family="text">
      <style:text-properties fo:font-weight="normal" officeooo:rsid="00214617" style:font-weight-asian="normal" style:font-weight-complex="normal"/>
    </style:style>
    <style:style style:name="T10" style:family="text">
      <style:text-properties fo:font-weight="normal" officeooo:rsid="0027bbe2" style:font-weight-asian="normal" style:font-weight-complex="normal"/>
    </style:style>
    <style:style style:name="T11" style:family="text">
      <style:text-properties fo:font-weight="normal" officeooo:rsid="002f17da" style:font-weight-asian="normal" style:font-weight-complex="normal"/>
    </style:style>
    <style:style style:name="T12" style:family="text">
      <style:text-properties officeooo:rsid="00128ec1"/>
    </style:style>
    <style:style style:name="T13" style:family="text">
      <style:text-properties officeooo:rsid="0019a92c"/>
    </style:style>
    <style:style style:name="T14" style:family="text">
      <style:text-properties officeooo:rsid="001ae1e3"/>
    </style:style>
    <style:style style:name="T15" style:family="text">
      <style:text-properties officeooo:rsid="002f1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3686</text:span>/<text:span text:style-name="T1">201</text:span><text:span text:style-name="T13">4</text:span></text:p>
      <text:p text:style-name="P10"/>
      <text:p text:style-name="P13"/>
      <text:p text:style-name="P15">Solicita <text:span text:style-name="T5">intimação do proprietário </text:span><text:span text:style-name="T7">do imóvel localizado na Rua Humaitá, nº 403, esquina </text:span><text:span text:style-name="T11">com a Avenida</text:span><text:span text:style-name="T7"> Marques de Olinda, </text:span><text:span text:style-name="T9">no Bairro Santo Afonso</text:span><text:span text:style-name="T7"> </text:span><text:span text:style-name="T6">para que proceda a limpeza </text:span><text:span text:style-name="T8">do passeio público e levantamento da copa das árvores.</text:span><text:span text:style-name="T6"> </text:span></text:p>
      <text:p text:style-name="P11"/>
      <text:p text:style-name="P11"/>
      <text:p text:style-name="P11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11">É necessária a </text:span><text:span text:style-name="T5">intimação do proprietário </text:span><text:span text:style-name="T7">do imóvel localizado na Rua Humaitá, nº 403, esquina </text:span><text:span text:style-name="T11">com a Avenida</text:span><text:span text:style-name="T7"> Marques de Olinda, </text:span><text:span text:style-name="T9">no Bairro Santo Afonso</text:span><text:span text:style-name="T7"> </text:span><text:span text:style-name="T6">para que proceda a limpeza </text:span><text:span text:style-name="T8">do passeio público e levantamento da copa das árvores.</text:span><text:span text:style-name="T6"> </text:span></text:p>
      <text:p text:style-name="P18"><text:span text:style-name="T6"><text:s text:c="28"/></text:span><text:span text:style-name="T10">Tendo em vista que a copa das árvores estão muito baixas e devido aos inúmeros assaltos que tem ocorrido no local, pois marginais se escondem embaixo das árvores para assaltar os pedestres.</text:span><text:span text:style-name="T6"> </text:span></text:p>
      <text:p text:style-name="P8"><text:s text:c="31"/>Sabedores da atenção de Vossa Excelência aos reais anseios da comunidade, contamos com seu apoio neste pedido.</text:p>
      <text:p text:style-name="P12"/>
      <text:p text:style-name="P12"/>
      <text:p text:style-name="P12"><text:s text:c="4"/>Novo Hamburgo, <text:span text:style-name="T15">0</text:span><text:span text:style-name="T14">9 </text:span>de <text:span text:style-name="T14">dezembro</text:span> de 201<text:span text:style-name="T14">4</text:span>.</text:p>
      <text:p text:style-name="P14"/>
      <text:p text:style-name="P14"/>
      <text:p text:style-name="P14"/>
      <text:p text:style-name="P6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>Obs: Redação conforme original do autor.</text:p>
      <text:p text:style-name="P5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17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09T14:32:48</dc:date>
    <meta:printed-by>Maria Gerhard</meta:printed-by>
    <meta:print-date>2013-04-29T17:49:22</meta:print-date>
    <dc:language>pt-BR</dc:language>
    <meta:editing-cycles>75</meta:editing-cycles>
    <meta:editing-duration>PT03H19M53S</meta:editing-duration>
    <meta:document-statistic meta:table-count="0" meta:image-count="1" meta:object-count="0" meta:page-count="1" meta:paragraph-count="16" meta:word-count="248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