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1b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e10b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4e10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2fda6" officeooo:paragraph-rsid="004e10b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4e10b4" style:font-size-asian="12pt" style:font-size-complex="12pt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4e10b4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e10b4" style:font-size-asian="12pt" style:font-size-complex="12pt"/>
    </style:style>
    <style:style style:name="P16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4e10b4" style:font-size-asian="12pt" style:font-size-complex="12pt"/>
    </style:style>
    <style:style style:name="P17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4e10b4" style:font-size-asian="12pt" style:font-size-complex="12pt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4e10b4" style:font-size-asian="12pt" style:font-size-complex="12pt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e10b4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e10b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9861" officeooo:paragraph-rsid="004e10b4" style:font-name-asian="Arial1" style:font-size-asian="12pt" style:language-asian="pt" style:country-asian="BR" style:font-weight-asian="normal" style:font-name-complex="Arial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4a1b0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e10b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569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d2a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4f5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style="normal" fo:font-weight="normal" officeooo:rsid="0012fda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01d2a5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officeooo:rsid="004dc788"/>
    </style:style>
    <style:style style:name="T11" style:family="text">
      <style:text-properties officeooo:rsid="0012fda6"/>
    </style:style>
    <style:style style:name="T12" style:family="text">
      <style:text-properties officeooo:rsid="001d2a58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2fda6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683dd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d2a58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4f5d0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a361d" style:font-style-asian="normal" style:font-weight-asian="normal" style:font-style-complex="normal" style:font-weight-complex="normal"/>
    </style:style>
    <style:style style:name="T19" style:family="text">
      <style:text-properties officeooo:rsid="0014f0ba"/>
    </style:style>
    <style:style style:name="T20" style:family="text">
      <style:text-properties officeooo:rsid="001569e2"/>
    </style:style>
    <style:style style:name="T21" style:family="text">
      <style:text-properties officeooo:rsid="001c6647"/>
    </style:style>
    <style:style style:name="T22" style:family="text">
      <style:text-properties officeooo:rsid="0010b259"/>
    </style:style>
    <style:style style:name="T23" style:family="text">
      <style:text-properties officeooo:rsid="001a361d"/>
    </style:style>
    <style:style style:name="T24" style:family="text">
      <style:text-properties officeooo:rsid="004e10b4"/>
    </style:style>
    <style:style style:name="T25" style:family="text">
      <style:text-properties officeooo:rsid="0050987e"/>
    </style:style>
    <style:style style:name="T26" style:family="text">
      <style:text-properties officeooo:rsid="00509f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24">1484</text:span>/201<text:span text:style-name="T11">4</text:span></text:p>
      <text:p text:style-name="P12"/>
      <text:p text:style-name="P13"/>
      <text:p text:style-name="P13"/>
      <text:p text:style-name="P14">Requer Voto de Congratulações <text:span text:style-name="T11">à E</text:span><text:span text:style-name="T12">scola Estadual Osvaldo Aranha</text:span><text:span text:style-name="T11">, </text:span><text:span text:style-name="T12">pela premiação na 17ª Olimpíada Brasileira de Astronomia e Astronáutica (OB</text:span><text:span text:style-name="T25">A</text:span><text:span text:style-name="T12">)</text:span>.</text:p>
      <text:p text:style-name="P13"/>
      <text:p text:style-name="P13"/>
      <text:p text:style-name="P13"/>
      <text:p text:style-name="P15">O Vereador que este subscreve:</text:p>
      <text:p text:style-name="P15"/>
      <text:p text:style-name="P16"><text:tab/><text:tab/>Considerando o mérito d<text:span text:style-name="T13">a </text:span><text:span text:style-name="T14">E</text:span><text:span text:style-name="T15">scola Estadual </text:span><text:span text:style-name="T16">Osvaldo Aranha,</text:span> que <text:span text:style-name="T19">foi premiada na </text:span><text:span text:style-name="T12">17ª </text:span><text:span text:style-name="T19">Olimpíada Brasile</text:span><text:span text:style-name="T20">i</text:span><text:span text:style-name="T19">ra de </text:span><text:span text:style-name="T12">Astronomia e Astronáutica</text:span></text:p>
      <text:p text:style-name="P17"/>
      <text:p text:style-name="P17"><text:tab/><text:tab/>Considerando que essa premiação certamente é o resultado de um trabalho de dedicação e comprometimento, <text:span text:style-name="T12">onde os alunos receberam quatro medalhas de ouro, três de prata e duas de bronze, além de certificações.</text:span></text:p>
      <text:p text:style-name="P17"/>
      <text:p text:style-name="P17"><text:tab/><text:tab/><text:span text:style-name="T4">Considerando, enfim, o valor <text:s/></text:span><text:span text:style-name="T5">de termos em nosso meio pessoas e entidades tão engajadas, é consideramos </text:span><text:span text:style-name="T6">à </text:span><text:span text:style-name="T8">E</text:span><text:span text:style-name="T9">scola Estadual Osvaldo Aranha,</text:span><text:span text:style-name="T8"> </text:span><text:span text:style-name="T4">merecedor</text:span><text:span text:style-name="T7">a</text:span><text:span text:style-name="T4"> desta homenagem.</text:span></text:p>
      <text:p text:style-name="P15"/>
      <text:p text:style-name="P15">ISSO POSTO,</text:p>
      <text:p text:style-name="P15">REQUER: </text:p>
      <text:p text:style-name="P15"/>
      <text:p text:style-name="P19">1. Seja consignado em Ata Voto de Congratulações <text:span text:style-name="T20">à direção</text:span><text:span text:style-name="T17"> </text:span><text:span text:style-name="T18">d</text:span><text:span text:style-name="T17">a </text:span><text:span text:style-name="T14">E</text:span><text:span text:style-name="T16">scola Estadual Osvaldo Aranha</text:span>; e</text:p>
      <text:p text:style-name="P15"/>
      <text:p text:style-name="P18">2. Seja oficiado <text:span text:style-name="T21">à</text:span> homenagead<text:span text:style-name="T22">a</text:span>, com as congratulações em nome desta Casa Legislativa.</text:p>
      <text:list xml:id="list3879003851" text:style-name="L1">
        <text:list-header>
          <text:p text:style-name="P23"/>
        </text:list-header>
      </text:list>
      <text:p text:style-name="P15">Novo Hamburgo, <text:span text:style-name="T26">9</text:span><text:span text:style-name="T23"> </text:span>de <text:span text:style-name="T12">dezembro</text:span> de 201<text:span text:style-name="T20">4</text:span>.</text:p>
      <text:p text:style-name="P13"/>
      <text:p text:style-name="P13"/>
      <text:p text:style-name="P10">Vereador Raul Cassel</text:p>
      <text:p text:style-name="P9"/>
      <text:p text:style-name="P21"/>
      <text:p text:style-name="P8"/>
      <text:p text:style-name="P8"/>
      <text:p text:style-name="P22"/>
      <text:p text:style-name="P11"/>
      <text:p text:style-name="P11"/>
      <text:p text:style-name="P11">Obs: <text:span text:style-name="T10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9T14:10:22</meta:print-date>
    <meta:document-statistic meta:table-count="0" meta:image-count="1" meta:object-count="0" meta:page-count="1" meta:paragraph-count="20" meta:word-count="222" meta:character-count="13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