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a1b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50b5d0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50b5d0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b5d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b5d0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b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0b5d0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fda6" officeooo:paragraph-rsid="0050b5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4a1b0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4dc788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6d575" style:font-style-asian="normal" style:font-style-complex="normal"/>
    </style:style>
    <style:style style:name="T7" style:family="text">
      <style:text-properties fo:font-style="normal" officeooo:rsid="00196378" style:font-style-asian="normal" style:font-style-complex="normal"/>
    </style:style>
    <style:style style:name="T8" style:family="text">
      <style:text-properties fo:font-style="normal" officeooo:rsid="00123995" style:font-style-asian="normal" style:font-style-complex="normal"/>
    </style:style>
    <style:style style:name="T9" style:family="text">
      <style:text-properties officeooo:rsid="0016d575"/>
    </style:style>
    <style:style style:name="T10" style:family="text">
      <style:text-properties officeooo:rsid="00157677"/>
    </style:style>
    <style:style style:name="T11" style:family="text">
      <style:text-properties officeooo:rsid="0013cc62"/>
    </style:style>
    <style:style style:name="T12" style:family="text">
      <style:text-properties officeooo:rsid="0050b5d0"/>
    </style:style>
    <style:style style:name="T13" style:family="text">
      <style:text-properties officeooo:rsid="005160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12">1485</text:span>/201<text:span text:style-name="T9">4</text:span></text:p>
      <text:p text:style-name="P11"><text:span text:style-name="T5">Requer Voto de Congratulações à </text:span><text:span text:style-name="T6">EMEF </text:span><text:span text:style-name="T7">Eugênio Nelson Ritzel</text:span><text:span text:style-name="T6">, </text:span><text:span text:style-name="T7">2ª colocada na</text:span><text:span text:style-name="T6"> Olimpíada Escolar para Todos</text:span><text:span text:style-name="T8">.</text:span><text:span text:style-name="T5"> </text:span></text:p>
      <text:p text:style-name="P15">O Vereador que este subscreve:</text:p>
      <text:p text:style-name="P15">Considerando que recentemente a Escola Municipal Eugênio Nelson Ritzel, foi a segunda colocada na Olimpíada Escolar para Todos, promovida pela Prefeitura de Novo Hamburgo. </text:p>
      <text:p text:style-name="P15">Considerando que essa premiação certamente é o resultado de um trabalho de dedicação e comprometimento, onde os alunos demonstraram espírito de coletividade e muita união, na busca de suas conquistas. </text:p>
      <text:p text:style-name="P16"><text:span text:style-name="T12">Considerando, enfim, o empenho e o mérito de todos os envolvidos nesta competição, é que consideramos a EMEF. Eugênio Nelson Ritzel, merecedora desta homenagem.</text:span></text:p>
      <text:p text:style-name="P16"><text:span text:style-name="T12"/></text:p>
      <text:p text:style-name="P12">ISSO POSTO,</text:p>
      <text:p text:style-name="P12">REQUER: </text:p>
      <text:p text:style-name="P12"/>
      <text:p text:style-name="P12">1. Seja consignado em Ata Voto de Congratulações <text:span text:style-name="T9">à </text:span><text:span text:style-name="T6">EMEF. </text:span><text:span text:style-name="T7">Eugênio Nelson Ritzel</text:span>; e</text:p>
      <text:p text:style-name="P12"><text:span text:style-name="T13">2. </text:span>Seja oficiad<text:span text:style-name="T10">o</text:span> <text:span text:style-name="T11">à</text:span> homenageada, com as congratulações em nome desta Casa Legislativa.</text:p>
      <text:p text:style-name="P12"/>
      <text:p text:style-name="P12">Novo Hamburgo, <text:span text:style-name="T9">8</text:span> de <text:span text:style-name="T9">dezembro</text:span> de 201<text:span text:style-name="T9">4</text:span>.</text:p>
      <text:p text:style-name="P13">Vereador Raul Cassel</text:p>
      <text:p text:style-name="P9"/>
      <text:p text:style-name="P18"/>
      <text:p text:style-name="P8"/>
      <text:p text:style-name="P19"/>
      <text:p text:style-name="P10"/>
      <text:p text:style-name="P10"/>
      <text:p text:style-name="P10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9T14:17:46</meta:print-date>
    <meta:document-statistic meta:table-count="0" meta:image-count="1" meta:object-count="0" meta:page-count="1" meta:paragraph-count="20" meta:word-count="218" meta:character-count="13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