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089463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officeooo:rsid="001cc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0795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90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b2c5a" officeooo:paragraph-rsid="000f90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9083" style:font-size-asian="6pt" style:font-size-complex="6pt"/>
    </style:style>
    <style:style style:name="T1" style:family="text">
      <style:text-properties officeooo:rsid="000795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9505" style:font-weight-asian="normal" style:font-weight-complex="normal"/>
    </style:style>
    <style:style style:name="T4" style:family="text">
      <style:text-properties officeooo:rsid="00089463"/>
    </style:style>
    <style:style style:name="T5" style:family="text">
      <style:text-properties officeooo:rsid="000cd561"/>
    </style:style>
    <style:style style:name="T6" style:family="text">
      <style:text-properties officeooo:rsid="000f9083"/>
    </style:style>
    <style:style style:name="T7" style:family="text">
      <style:text-properties officeooo:rsid="002f1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3688</text:span>/<text:span text:style-name="T1">2014</text:span></text:p>
      <text:p text:style-name="P4"/>
      <text:p text:style-name="P5"/>
      <text:p text:style-name="P5"/>
      <text:p text:style-name="P8">Solicita, <text:span text:style-name="T4">com urgência,</text:span> roça<text:span text:style-name="T6">da</text:span> <text:span text:style-name="T6">d</text:span><text:span text:style-name="T5">a calçada </text:span><text:span text:style-name="T4">da Rua </text:span><text:span text:style-name="T5">Sapiranga</text:span><text:span text:style-name="T4">, </text:span><text:span text:style-name="T5">nas proximidades do nº 1381</text:span><text:span text:style-name="T4">, no Bairro </text:span><text:span text:style-name="T5">Canudos</text:span><text:span text:style-name="T4">.</text:span></text:p>
      <text:p text:style-name="P8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Há necessidade de roça<text:span text:style-name="T6">da d</text:span><text:span text:style-name="T5">a calçada da Rua Sapiranga, nas proximidades do nº 1381, no bairro Canudos.</text:span></text:p>
      <text:p text:style-name="P11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<text:span text:style-name="T5">0</text:span><text:span text:style-name="T6">9</text:span><text:span text:style-name="T5"> de dezembro de 2014.</text:span></text:p>
      <text:p text:style-name="P5"/>
      <text:p text:style-name="P5"/>
      <text:p text:style-name="P5"/>
      <text:p text:style-name="P6">Vereador <text:span text:style-name="T3">Jorge Tatsch</text:span></text:p>
      <text:p text:style-name="P5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: Redação conforme original do autor.</text:p>
      <text:p text:style-name="P1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908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creator>Gabriela Santos</dc:creator>
    <dc:date>2014-12-09T15:00:31</dc:date>
    <dc:language>pt-BR</dc:language>
    <meta:editing-cycles>9</meta:editing-cycles>
    <meta:editing-duration>PT00H14M53S</meta:editing-duration>
    <meta:document-statistic meta:table-count="0" meta:image-count="1" meta:object-count="0" meta:page-count="1" meta:paragraph-count="15" meta:word-count="180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