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end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officeooo:rsid="001cc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0795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e76" style:font-size-asian="7pt" style:font-size-complex="7pt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11be76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e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0c945d" officeooo:paragraph-rsid="0011be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7950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9505" style:font-weight-asian="normal" style:font-weight-complex="normal"/>
    </style:style>
    <style:style style:name="T4" style:family="text">
      <style:text-properties officeooo:rsid="00089463"/>
    </style:style>
    <style:style style:name="T5" style:family="text">
      <style:text-properties officeooo:rsid="000cd561"/>
    </style:style>
    <style:style style:name="T6" style:family="text">
      <style:text-properties officeooo:rsid="001011a1"/>
    </style:style>
    <style:style style:name="T7" style:family="text">
      <style:text-properties officeooo:rsid="00117be7"/>
    </style:style>
    <style:style style:name="T8" style:family="text">
      <style:text-properties officeooo:rsid="0011be76"/>
    </style:style>
    <style:style style:name="T9" style:family="text">
      <style:text-properties officeooo:rsid="002f17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3690</text:span>/<text:span text:style-name="T1">2014</text:span></text:p>
      <text:p text:style-name="P4"/>
      <text:p text:style-name="P5"/>
      <text:p text:style-name="P5"/>
      <text:p text:style-name="P8">Solicita roç<text:span text:style-name="T8">ada da</text:span><text:span text:style-name="T5"> calçada </text:span><text:span text:style-name="T4">da Rua </text:span><text:span text:style-name="T6">Araci Martins</text:span><text:span text:style-name="T4">, </text:span><text:span text:style-name="T5">nas proximidades do nº 1</text:span><text:span text:style-name="T7">14</text:span><text:span text:style-name="T4">, no Bairro </text:span><text:span text:style-name="T7">São Jorge</text:span><text:span text:style-name="T4">.</text:span></text:p>
      <text:p text:style-name="P8"/>
      <text:p text:style-name="P5"/>
      <text:p text:style-name="P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3">Há necessidade de r<text:span text:style-name="T4">oç</text:span><text:span text:style-name="T8">ada da</text:span><text:span text:style-name="T5"> calçada </text:span><text:span text:style-name="T4">da Rua </text:span><text:span text:style-name="T6">Araci Martins</text:span><text:span text:style-name="T4">, </text:span><text:span text:style-name="T5">nas proximidades do nº 1</text:span><text:span text:style-name="T7">14</text:span><text:span text:style-name="T4">, no Bairro </text:span><text:span text:style-name="T7">São Jorge</text:span><text:span text:style-name="T4">.</text:span></text:p>
      <text:p text:style-name="P10"/>
      <text:p text:style-name="P9">Sabedores da atenção de Vossa Excelência aos reais anseios da comunidade, encaminha-se esta solicitação, no sentido de determinar providências para o acima solicitado.</text:p>
      <text:p text:style-name="P9"/>
      <text:p text:style-name="P9">Novo Hamburgo, <text:span text:style-name="T5">0</text:span><text:span text:style-name="T8">9</text:span><text:span text:style-name="T5"> de dezembro de 2014.</text:span></text:p>
      <text:p text:style-name="P5"/>
      <text:p text:style-name="P5"/>
      <text:p text:style-name="P5"/>
      <text:p text:style-name="P6">Vereador <text:span text:style-name="T3">Jorge Tatsch</text:span></text:p>
      <text:p text:style-name="P5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>Obs: Redação conforme original do autor.</text:p>
      <text:p text:style-name="P15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e7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creator>Gabriela Santos</dc:creator>
    <dc:date>2014-12-09T15:11:19</dc:date>
    <dc:language>pt-BR</dc:language>
    <meta:editing-cycles>10</meta:editing-cycles>
    <meta:editing-duration>PT00H42M56S</meta:editing-duration>
    <meta:document-statistic meta:table-count="0" meta:image-count="1" meta:object-count="0" meta:page-count="1" meta:paragraph-count="15" meta:word-count="182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