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8e8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fe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16fa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0c945d" officeooo:paragraph-rsid="00215f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f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a88"/>
    </style:style>
    <style:style style:name="T3" style:family="text">
      <style:text-properties officeooo:rsid="001afe0e"/>
    </style:style>
    <style:style style:name="T4" style:family="text">
      <style:text-properties officeooo:rsid="001e5b4b"/>
    </style:style>
    <style:style style:name="T5" style:family="text">
      <style:text-properties officeooo:rsid="00206834"/>
    </style:style>
    <style:style style:name="T6" style:family="text">
      <style:text-properties officeooo:rsid="00215f4e"/>
    </style:style>
    <style:style style:name="T7" style:family="text">
      <style:text-properties officeooo:rsid="002f17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3692</text:span>/2014</text:p>
      <text:p text:style-name="P9">Solicita recapeamento asfáltico <text:span text:style-name="T4">da </text:span><text:span text:style-name="T5">Rua Américo Vespúcio, em frente ao nº 454</text:span><text:span text:style-name="T3">, </text:span><text:span text:style-name="T6">no </text:span><text:span text:style-name="T3">Bairro S</text:span><text:span text:style-name="T5">ão Jorge</text:span><text:span text:style-name="T3">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N<text:span text:style-name="T2">o endereço supracitado</text:span>, <text:span text:style-name="T3">surgiram ondulações no asfalto, </text:span><text:span text:style-name="T2">o que coloca em risco a população e as pessoas que ali trafegam, pois e</text:span>stas ondulações podem causar muitos acidentes, principalmente aos motociclistas.</text:p>
      <text:p text:style-name="P10"><text:span text:style-name="T2">Assim, n</text:span>o intuito de evitar possíveis acidentes, solicito o recapeamento asfáltico deste trecho da via.</text:p>
      <text:p text:style-name="P12">Na certeza de contar com vossa especial atenção, desde já, afirmo nesta oportunidade meus protestos de elevada estima e consideração.</text:p>
      <text:p text:style-name="P13">Novo Hamburgo, <text:span text:style-name="T4">0</text:span><text:span text:style-name="T6">9</text:span><text:span text:style-name="T5"> de dezembro de 2014.</text:span></text:p>
      <text:p text:style-name="P14"><text:s text:c="85"/></text:p>
      <text:p text:style-name="P15"><text:tab/> <text:s text:c="4"/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>Obs: Redação conforme original do autor.</text:p>
      <text:p text:style-name="P16"><text:span text:style-name="T6">/</text:span>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8e8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3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