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e39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1e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5f05" officeooo:paragraph-rsid="006191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91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e39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384c7a"/>
    </style:style>
    <style:style style:name="T12" style:family="text">
      <style:text-properties officeooo:rsid="003d4e00"/>
    </style:style>
    <style:style style:name="T13" style:family="text">
      <style:text-properties officeooo:rsid="0042c905"/>
    </style:style>
    <style:style style:name="T14" style:family="text">
      <style:text-properties officeooo:rsid="00437c5e"/>
    </style:style>
    <style:style style:name="T15" style:family="text">
      <style:text-properties officeooo:rsid="004461e8"/>
    </style:style>
    <style:style style:name="T16" style:family="text">
      <style:text-properties officeooo:rsid="004c1b18"/>
    </style:style>
    <style:style style:name="T17" style:family="text">
      <style:text-properties officeooo:rsid="004ee9fb"/>
    </style:style>
    <style:style style:name="T18" style:family="text">
      <style:text-properties officeooo:rsid="00525a9e"/>
    </style:style>
    <style:style style:name="T19" style:family="text">
      <style:text-properties officeooo:rsid="005bdfe9"/>
    </style:style>
    <style:style style:name="T20" style:family="text">
      <style:text-properties officeooo:rsid="005c2094"/>
    </style:style>
    <style:style style:name="T21" style:family="text">
      <style:text-properties officeooo:rsid="005e393b"/>
    </style:style>
    <style:style style:name="T22" style:family="text">
      <style:text-properties officeooo:rsid="00619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3694</text:span>/201<text:span text:style-name="T7">4</text:span></text:p>
      <text:p text:style-name="P19"><text:span text:style-name="T10">Solicita </text:span><text:span text:style-name="T4">conserto </text:span><text:span text:style-name="T3">de </text:span><text:span text:style-name="T14">uma </text:span><text:span text:style-name="T3">infiltração </text:span><text:span text:style-name="T20">ao lado de bueiro</text:span><text:span text:style-name="T17"> </text:span><text:span text:style-name="T18">localizad</text:span><text:span text:style-name="T20">o</text:span><text:span text:style-name="T9"> </text:span><text:span text:style-name="T15">na </text:span><text:span text:style-name="T19">Rua </text:span><text:span text:style-name="T21">Gomes Portinho</text:span><text:span text:style-name="T16">,</text:span><text:span text:style-name="T13"> </text:span><text:span text:style-name="T15">em frente ao nº </text:span><text:span text:style-name="T20">1</text:span><text:span text:style-name="T21">000</text:span><text:span text:style-name="T15">, </text:span><text:span text:style-name="T14">no Bairro </text:span><text:span text:style-name="T20">C</text:span><text:span text:style-name="T21">entro</text:span><text:span text:style-name="T14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7"><text:s/><text:span text:style-name="T10">Solicita </text:span><text:span text:style-name="T4">conserto </text:span><text:span text:style-name="T3">de </text:span><text:span text:style-name="T14">uma </text:span><text:span text:style-name="T3">infiltração </text:span><text:span text:style-name="T20">ao lado de bueiro</text:span><text:span text:style-name="T17"> </text:span><text:span text:style-name="T18">localizad</text:span><text:span text:style-name="T20">o</text:span><text:span text:style-name="T9"> </text:span><text:span text:style-name="T15">na </text:span><text:span text:style-name="T19">RRua </text:span><text:span text:style-name="T21">Gomes Portinho</text:span><text:span text:style-name="T16">,</text:span><text:span text:style-name="T13"> </text:span><text:span text:style-name="T15">em frente ao nº </text:span><text:span text:style-name="T20">1</text:span><text:span text:style-name="T21">000</text:span><text:span text:style-name="T15">, </text:span><text:span text:style-name="T14">no Bairro </text:span><text:span text:style-name="T20">C</text:span><text:span text:style-name="T21">entro</text:span><text:span text:style-name="T14">,</text:span><text:span text:style-name="T11"> </text:span><text:span text:style-name="T12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7"><text:span text:style-name="T2"/></text:p>
      <text:p text:style-name="P16">Sabedores da atenção de Vossa Excelência aos anseios da comunidade, contamos com seu apoio neste pedido.</text:p>
      <text:p text:style-name="P13">Novo Hamburgo, <text:span text:style-name="T21">0</text:span><text:span text:style-name="T22">9</text:span><text:span text:style-name="T21"> de dezembro de 2014.</text:span></text:p>
      <text:p text:style-name="P18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21">Obs.: R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5:38:31</dc:date>
    <meta:printed-by>Gabriela Santos</meta:printed-by>
    <meta:print-date>2014-02-18T13:18:44</meta:print-date>
    <dc:language>pt-BR</dc:language>
    <meta:editing-cycles>135</meta:editing-cycles>
    <meta:editing-duration>PT06H09M17S</meta:editing-duration>
    <dc:creator>Raquel Silva</dc:creator>
    <meta:document-statistic meta:table-count="0" meta:image-count="1" meta:object-count="0" meta:page-count="1" meta:paragraph-count="15" meta:word-count="191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