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11345b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679d05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paragraph-rsid="003b3d34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5f05" officeooo:paragraph-rsid="006a05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a0583" style:font-size-asian="12pt" style:font-weight-asian="normal" style:font-size-complex="12pt" style:font-weight-complex="normal"/>
    </style:style>
    <style:style style:name="T1" style:family="text">
      <style:text-properties officeooo:rsid="0007e9c1"/>
    </style:style>
    <style:style style:name="T2" style:family="text">
      <style:text-properties officeooo:rsid="0014d867"/>
    </style:style>
    <style:style style:name="T3" style:family="text">
      <style:text-properties officeooo:rsid="001db0dc"/>
    </style:style>
    <style:style style:name="T4" style:family="text">
      <style:text-properties officeooo:rsid="000b6358"/>
    </style:style>
    <style:style style:name="T5" style:family="text">
      <style:text-properties officeooo:rsid="002ba634"/>
    </style:style>
    <style:style style:name="T6" style:family="text">
      <style:text-properties officeooo:rsid="002e1680"/>
    </style:style>
    <style:style style:name="T7" style:family="text">
      <style:text-properties officeooo:rsid="00323e0b"/>
    </style:style>
    <style:style style:name="T8" style:family="text">
      <style:text-properties officeooo:rsid="003b3d34"/>
    </style:style>
    <style:style style:name="T9" style:family="text">
      <style:text-properties style:text-outline="false" style:text-line-through-style="none" fo:font-style="normal" fo:text-shadow="none" style:text-underline-style="none" officeooo:rsid="00323e0b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officeooo:rsid="0014d8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officeooo:rsid="00582d9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fo:font-style="normal" fo:text-shadow="none" style:text-underline-style="none" officeooo:rsid="005bd64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officeooo:rsid="005c0ac3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tyle="normal" fo:text-shadow="none" style:text-underline-style="none" officeooo:rsid="0066103b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font-style="normal" fo:text-shadow="none" style:text-underline-style="none" officeooo:rsid="00679d05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fo:font-style="normal" fo:text-shadow="none" style:text-underline-style="none" officeooo:rsid="002e1680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fo:font-style="normal" fo:text-shadow="none" style:text-underline-style="none" officeooo:rsid="0060b6e8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8" style:family="text">
      <style:text-properties style:font-name="Nimbus Roman No9 L" officeooo:rsid="00385cdf"/>
    </style:style>
    <style:style style:name="T19" style:family="text">
      <style:text-properties style:font-name="Nimbus Roman No9 L" officeooo:rsid="002ba634"/>
    </style:style>
    <style:style style:name="T20" style:family="text">
      <style:text-properties officeooo:rsid="004f4acf"/>
    </style:style>
    <style:style style:name="T21" style:family="text">
      <style:text-properties officeooo:rsid="00511fc3"/>
    </style:style>
    <style:style style:name="T22" style:family="text">
      <style:text-properties officeooo:rsid="00582d99"/>
    </style:style>
    <style:style style:name="T23" style:family="text">
      <style:text-properties officeooo:rsid="005bd64a"/>
    </style:style>
    <style:style style:name="T24" style:family="text">
      <style:text-properties officeooo:rsid="005c0ac3"/>
    </style:style>
    <style:style style:name="T25" style:family="text">
      <style:text-properties officeooo:rsid="0060b6e8"/>
    </style:style>
    <style:style style:name="T26" style:family="text">
      <style:text-properties officeooo:rsid="0066103b"/>
    </style:style>
    <style:style style:name="T27" style:family="text">
      <style:text-properties officeooo:rsid="00679d05"/>
    </style:style>
    <style:style style:name="T28" style:family="text">
      <style:text-properties officeooo:rsid="006a0583"/>
    </style:style>
    <style:style style:name="T29" style:family="text">
      <style:text-properties officeooo:rsid="006b87e5"/>
    </style:style>
    <style:style style:name="T30" style:family="text">
      <style:text-properties officeooo:rsid="006bc8c6"/>
    </style:style>
    <style:style style:name="T31" style:family="text">
      <style:text-properties officeooo:rsid="006be9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8">3695</text:span>/20<text:span text:style-name="T31">14</text:span></text:p>
      <text:p text:style-name="P13">Solicita desentupimento<text:span text:style-name="T30"> da canalização</text:span> d<text:span text:style-name="T30">e</text:span> esgoto<text:span text:style-name="T6"> </text:span><text:span text:style-name="T7">n</text:span>a <text:span text:style-name="T23">Rua </text:span><text:span text:style-name="T27">Punta Arenas</text:span><text:span text:style-name="T24">, </text:span><text:span text:style-name="T27">a partir do nº 136 até o nº 245</text:span><text:span text:style-name="T22">,</text:span><text:span text:style-name="T7"> </text:span><text:span text:style-name="T2">Bairro </text:span><text:span text:style-name="T27">Santo Afonso</text:span><text:span text:style-name="T20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5">S</text:span><text:span text:style-name="T19">olicita </text:span><text:span text:style-name="T18">desentupimento d</text:span><text:span text:style-name="T14">o</text:span><text:span text:style-name="T15">s</text:span><text:span text:style-name="T14"> esgoto</text:span><text:span text:style-name="T15">s</text:span><text:span text:style-name="T16"> localizado</text:span><text:span text:style-name="T15">s</text:span><text:span text:style-name="T17"> </text:span><text:span text:style-name="T9">n</text:span><text:span text:style-name="T14">a </text:span><text:span text:style-name="T12">Rua </text:span><text:span text:style-name="T15">Punta Arenas</text:span><text:span text:style-name="T13">, </text:span><text:span text:style-name="T15">a partir do nº 136 até o nº 245</text:span><text:span text:style-name="T11">,</text:span><text:span text:style-name="T9"> </text:span><text:span text:style-name="T10">Bairro </text:span><text:span text:style-name="T15">Santo Afonso</text:span><text:span text:style-name="T2">, </text:span><text:span text:style-name="T3">haja vista que o entupimento do</text:span><text:span text:style-name="T27">s</text:span><text:span text:style-name="T3"> esgoto</text:span><text:span text:style-name="T27">s</text:span><text:span text:style-name="T8"> da via</text:span><text:span text:style-name="T3"> est</text:span><text:span text:style-name="T27">ão</text:span><text:span text:style-name="T3"> </text:span><text:span text:style-name="T4">trazendo transtornos aos pedestres que transitam pelo local </text:span><text:span text:style-name="T21">e aos moradores que ali residem.</text:span></text:p>
      <text:p text:style-name="P11">Sabedores da atenção de Vossa Excelência aos anseios da comunidade, contamos com seu apoio neste pedido.</text:p>
      <text:p text:style-name="P9">Novo Hamburgo, <text:span text:style-name="T27">0</text:span><text:span text:style-name="T29">9</text:span><text:span text:style-name="T27"> de dezembro de 2014.</text:span></text:p>
      <text:p text:style-name="P10"/>
      <text:p text:style-name="P10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55</meta:editing-cycles>
    <meta:editing-duration>PT02H26M55S</meta:editing-duration>
    <dc:date>2014-12-09T15:51:11</dc:date>
    <dc:creator>Raquel Silva</dc:creator>
    <meta:printed-by>Gabriela Santos</meta:printed-by>
    <meta:print-date>2014-06-11T16:21:03</meta:print-date>
    <meta:document-statistic meta:table-count="0" meta:image-count="1" meta:object-count="0" meta:page-count="1" meta:paragraph-count="15" meta:word-count="204" meta:character-count="1229"/>
    <meta:user-defined meta:name="Info 1"/>
    <meta:user-defined meta:name="Info 2"/>
    <meta:user-defined meta:name="Info 3"/>
    <meta:user-defined meta:name="Info 4"/>
  </office:meta>
</office:document-meta>
</file>