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0b8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5f05" officeooo:paragraph-rsid="006324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248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622ebb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70a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384c7a"/>
    </style:style>
    <style:style style:name="T12" style:family="text">
      <style:text-properties officeooo:rsid="003d4e00"/>
    </style:style>
    <style:style style:name="T13" style:family="text">
      <style:text-properties officeooo:rsid="0042c905"/>
    </style:style>
    <style:style style:name="T14" style:family="text">
      <style:text-properties officeooo:rsid="00437c5e"/>
    </style:style>
    <style:style style:name="T15" style:family="text">
      <style:text-properties officeooo:rsid="004461e8"/>
    </style:style>
    <style:style style:name="T16" style:family="text">
      <style:text-properties officeooo:rsid="004c1b18"/>
    </style:style>
    <style:style style:name="T17" style:family="text">
      <style:text-properties officeooo:rsid="004ee9fb"/>
    </style:style>
    <style:style style:name="T18" style:family="text">
      <style:text-properties officeooo:rsid="00525a9e"/>
    </style:style>
    <style:style style:name="T19" style:family="text">
      <style:text-properties officeooo:rsid="005bdfe9"/>
    </style:style>
    <style:style style:name="T20" style:family="text">
      <style:text-properties officeooo:rsid="005e393b"/>
    </style:style>
    <style:style style:name="T21" style:family="text">
      <style:text-properties officeooo:rsid="00622ebb"/>
    </style:style>
    <style:style style:name="T22" style:family="text">
      <style:text-properties officeooo:rsid="00632489"/>
    </style:style>
    <style:style style:name="T23" style:family="text">
      <style:text-properties style:use-window-font-color="true"/>
    </style:style>
    <style:style style:name="T24" style:family="text">
      <style:text-properties fo:language="pt" fo:country="BR"/>
    </style:style>
    <style:style style:name="T25" style:family="text">
      <style:text-properties style:text-underline-style="none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1cc5b1"/>
    </style:style>
    <style:style style:name="T31" style:family="text">
      <style:text-properties officeooo:rsid="006507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3696</text:span>/201<text:span text:style-name="T7">4</text:span></text:p>
      <text:p text:style-name="P17"><text:span text:style-name="T10">Solicita </text:span><text:span text:style-name="T4">conserto </text:span><text:span text:style-name="T3">de</text:span><text:span text:style-name="T31"> </text:span><text:span text:style-name="T3">infiltração </text:span><text:span text:style-name="T21">na calçada</text:span><text:span text:style-name="T17"> </text:span><text:span text:style-name="T15">na </text:span><text:span text:style-name="T19">Rua </text:span><text:span text:style-name="T21">La Paz</text:span><text:span text:style-name="T16">,</text:span><text:span text:style-name="T13"> </text:span><text:span text:style-name="T21">próximo </text:span><text:span text:style-name="T15">ao nº </text:span><text:span text:style-name="T21">366</text:span><text:span text:style-name="T15">, </text:span><text:span text:style-name="T14">no Bairro </text:span><text:span text:style-name="T21">Santo Afonso</text:span><text:span text:style-name="T14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22"><text:s/><text:span text:style-name="T10">Solicita </text:span><text:span text:style-name="T4">conserto </text:span><text:span text:style-name="T3">de </text:span><text:span text:style-name="T21">uma infiltração na calçada</text:span><text:span text:style-name="T17"> </text:span><text:span text:style-name="T15">na </text:span><text:span text:style-name="T19">Rua </text:span><text:span text:style-name="T21">La Paz</text:span><text:span text:style-name="T16">,</text:span><text:span text:style-name="T13"> </text:span><text:span text:style-name="T21">próximo </text:span><text:span text:style-name="T15">ao nº </text:span><text:span text:style-name="T21">366</text:span><text:span text:style-name="T15">, </text:span><text:span text:style-name="T14">no Bairro </text:span><text:span text:style-name="T21">Santo Afonso</text:span><text:span text:style-name="T14">,</text:span><text:span text:style-name="T11"> </text:span><text:span text:style-name="T12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23">Sabedores da atenção de Vossa Excelência aos anseios da comunidade, contamos com seu apoio neste pedido.</text:p>
      <text:p text:style-name="P13">Novo Hamburgo, <text:span text:style-name="T20">0</text:span><text:span text:style-name="T22">9</text:span><text:span text:style-name="T20"> de dezembro de 2014.</text:span></text:p>
      <text:p text:style-name="P16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20">Obs.: Redação conforme original do autor.</text:p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6:03:53</dc:date>
    <meta:printed-by>Raquel Silva</meta:printed-by>
    <meta:print-date>2014-12-09T16:05:25</meta:print-date>
    <dc:language>pt-BR</dc:language>
    <meta:editing-cycles>138</meta:editing-cycles>
    <meta:editing-duration>PT06H14M50S</meta:editing-duration>
    <dc:creator>Raquel Silva</dc:creator>
    <meta:document-statistic meta:table-count="0" meta:image-count="1" meta:object-count="0" meta:page-count="1" meta:paragraph-count="15" meta:word-count="184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