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a5c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letter-spacing="-0.007cm" fo:font-weight="normal" officeooo:rsid="000c945d" officeooo:paragraph-rsid="000a5c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5c1c" style:font-size-asian="6pt" style:font-size-complex="6pt"/>
    </style:style>
    <style:style style:name="T1" style:family="text">
      <style:text-properties officeooo:rsid="0007c46c"/>
    </style:style>
    <style:style style:name="T2" style:family="text">
      <style:text-properties officeooo:rsid="000a5c1c"/>
    </style:style>
    <style:style style:name="T3" style:family="text">
      <style:text-properties officeooo:rsid="00215f4e"/>
    </style:style>
    <style:style style:name="T4" style:family="text">
      <style:text-properties officeooo:rsid="002f17da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2">3701</text:span>/<text:span text:style-name="T1">2014</text:span></text:p>
      <text:p text:style-name="P6">Solicita <text:span text:style-name="T1">estudo de viabilidade para </text:span>construção de ponte de concreto na Rua <text:span text:style-name="T1">Presidente Neves, próximo ao nº 500</text:span>, no Bairro <text:span text:style-name="T1">Santo Afonso</text:span>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9">No endereço acima citado, exite uma ponte de madeira que está completamente inviável para a passagem de <text:s/>pedestres, existe apenas uma estreita passagem lateral que ainda está em condições, mas também pode ceder a qualquer momento. Configura-se <text:s/>também o perigo iminente, principalmente para crianças, que podem cai<text:span text:style-name="T1">r</text:span> ao arriscarem-se passar pela ponte.</text:p>
      <text:p text:style-name="P9">Sendo assim, se faz necessário, com urgência, <text:span text:style-name="T1">o estudo de viabilidade para </text:span>a construção de uma ponte de concreto em substituição à atual, de madeira, que está obsoleta.</text:p>
      <text:p text:style-name="P8">Novo Hamburgo, <text:span text:style-name="T1">0</text:span><text:span text:style-name="T2">9</text:span><text:span text:style-name="T1"> de dezembro de 2014.</text:span></text:p>
      <text:p text:style-name="P10">Vereador <text:span text:style-name="T1">Jorge Tatsch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/>
      <text:p text:style-name="P12">Obs: Redação conforme original do autor.</text:p>
      <text:p text:style-name="P13"><text:span text:style-name="T3">/</text:span><text:span text:style-name="T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5c1c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1-02-23T17:04:42</meta:creation-date>
    <dc:date>2011-05-23T17:11:16</dc:date>
    <meta:print-date>2011-05-23T16:48:35</meta:print-date>
    <meta:editing-cycles>1</meta:editing-cycles>
    <meta:editing-duration>PT0S</meta:editing-duration>
    <meta:document-statistic meta:table-count="0" meta:image-count="1" meta:object-count="0" meta:page-count="1" meta:paragraph-count="15" meta:word-count="223" meta:character-count="13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1-02-23T17:04:41"/>
  </office:meta>
</office:document-meta>
</file>