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5ded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5de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9e3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4">3702</text:span>/2014</text:p>
      <text:p text:style-name="P6">Solicita (re)construção do passeio público na <text:span text:style-name="T2">R</text:span>ua Ver<text:span text:style-name="T2">eador</text:span> Oscar Horn, trecho entre as Ruas Ícaro e Silvio <text:span text:style-name="T2">Gilberto </text:span>Christmann, <text:span text:style-name="T2">no </text:span>Bairro Canudos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No local acima citado, do lado esquerdo, sentido centro-bairro, o passeio público encontra-se deteriorado e em sua maioria sem nenhum tipo de pavimento, ou seja, chão batido. Esta via é de intenso tráfego de veículos e de pedestres, pois temos neste lado da rua o mercado Dia e no outro lado da rua o centro comercial Oscar Horn, fazendo com que circulem diariamente centenas de pessoas neste local, o que justifica a necessidade deste passeio público.</text:p>
      <text:p text:style-name="P8">Principalmente em dias de chuva, as pessoas preferem andar no leito da via, para evitar o barro, pois podem escorregar e cair, mas desta forma colocam suas vidas em risco, devido ao imenso movimento de todo tipo de veículo que trafega neste local. </text:p>
      <text:p text:style-name="P8">Diante do exposto, solicito com extrema urgência a construção do referido passeio público,<text:span text:style-name="T1"> </text:span>evitando assim que vidas sejam ceifadas.</text:p>
      <text:p text:style-name="P9"/>
      <text:p text:style-name="P9">Novo Hamburgo, 09 de dezembro de 2014.</text:p>
      <text:p text:style-name="P10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5de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23T17:04:42</meta:creation-date>
    <dc:date>2011-04-27T16:53:28</dc:date>
    <meta:print-date>2014-12-09T15:42:18</meta:print-date>
    <meta:editing-cycles>1</meta:editing-cycles>
    <meta:editing-duration>PT0S</meta:editing-duration>
    <meta:document-statistic meta:table-count="0" meta:image-count="1" meta:object-count="0" meta:page-count="1" meta:paragraph-count="16" meta:word-count="282" meta:character-count="17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usr/lib/openoffice/share/template/pt-BR/CMNH/ped-provid.odt" meta:date="2011-02-23T17:04:41"/>
  </office:meta>
</office:document-meta>
</file>