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ddce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ddce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ddce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3703</text:span>/2014</text:p>
      <text:p text:style-name="P6">Solicita construção do passeio público na <text:span text:style-name="T2">R</text:span>ua Ícaro, entre as Ruas Veneza e Ucrânia, 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A <text:span text:style-name="T2">R</text:span>ua Ícaro é a principal rua do maior bairro de nossa cidade, e neste trecho há uma parada de ônibus, onde circulam diariamente um grande número de pessoas usuários do transporte público, além de muitos pedestres, pois nas proximidades encontram-se várias indústrias e comércios, destino de muitos trabalhadores deste bairro. Faz-se extremamente necessário a construção deste passeio público para evitar que estas pessoas tenham que trafegar pelo leito da via, evitando assim acidentes, pois a rua Ícaro é muito movimentada, com intenso tráfego de todo tipo de veículos, tais como caminhões, ônibus, etc. </text:p>
      <text:p text:style-name="P8">Diante do exposto, solicito com extrema urgência a construção do referido passeio público,<text:span text:style-name="T1"> </text:span>evitando assim que vidas sejam ceifadas.</text:p>
      <text:p text:style-name="P9"/>
      <text:p text:style-name="P9">Novo Hamburgo, 09 de dezembro de 2014.</text:p>
      <text:p text:style-name="P10">Vereador Sergio Hanich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ddc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23T17:04:42</meta:creation-date>
    <dc:date>2011-04-27T16:53:28</dc:date>
    <meta:print-date>2011-10-26T16:35:28.90</meta:print-date>
    <meta:editing-cycles>1</meta:editing-cycles>
    <meta:editing-duration>PT0S</meta:editing-duration>
    <meta:document-statistic meta:table-count="0" meta:image-count="1" meta:object-count="0" meta:page-count="1" meta:paragraph-count="15" meta:word-count="251" meta:character-count="15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usr/lib/openoffice/share/template/pt-BR/CMNH/ped-provid.odt" meta:date="2011-02-23T17:04:41"/>
  </office:meta>
</office:document-meta>
</file>