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6ebe3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6ebe3" style:font-size-asian="12pt" style:font-weight-asian="normal" style:font-size-complex="12pt" style:font-weight-complex="normal"/>
    </style:style>
    <style:style style:name="T4" style:family="text">
      <style:text-properties officeooo:rsid="0006e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3704</text:span>/2014</text:p>
      <text:p text:style-name="P15">Solicita <text:span text:style-name="T2">intimação do proprietário para que faça limpeza do terreno baldio na Rua Seno Antonio Schokal, ao lado do n° 158, </text:span><text:span text:style-name="T3">no </text:span><text:span text:style-name="T2">Bairro Canudos.</text:span></text:p>
      <text:p text:style-name="P10">O Vereador que este subscreve requer à Mesa, após os trâmites regimentais, sirva-se enviar cópia da presente proposição ao Exmo. Sr. Prefeito Municipal, para que estude a viabilidade da mesma, considerando que:</text:p>
      <text:p text:style-name="P14">O terreno acima citado encontra-se totalmente tomado pelo mato, aparentando total estado de abandono. Também está sendo usado como local de depósito de lixo e entulhos, que já tomam conta até do passeio público, obrigando as pessoas a transitarem pela rua. </text:p>
      <text:p text:style-name="P14">Os vizinhos também já presenciaram no local cobras, escorpiões, aranhas e roedores. Já há na PMNH um protoc<text:span text:style-name="T4">o</text:span>lo de nº 212208.</text:p>
      <text:p text:style-name="P13">Diante do acima exposto contamos com seu apoio no atendimento deste pedido.</text:p>
      <text:p text:style-name="P11">Novo Hamburgo, 09 de dezembro de 2014.</text:p>
      <text:p text:style-name="P12">Vereador Sergio Hanich</text:p>
      <text:p text:style-name="P8"/>
      <text:p text:style-name="P8"/>
      <text:p text:style-name="P8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5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06ebe3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12-09T15:51:34</dc:date>
    <dc:language>pt-BR</dc:language>
    <meta:editing-cycles>32</meta:editing-cycles>
    <meta:editing-duration>PT01H13M31S</meta:editing-duration>
    <meta:print-date>2014-12-09T11:48:49.07</meta:print-date>
    <meta:document-statistic meta:table-count="0" meta:image-count="1" meta:object-count="0" meta:page-count="1" meta:paragraph-count="16" meta:word-count="221" meta:character-count="1335"/>
    <dc:creator>Gabriela Santos</dc:creator>
    <meta:user-defined meta:name="Info 1"/>
    <meta:user-defined meta:name="Info 2"/>
    <meta:user-defined meta:name="Info 3"/>
    <meta:user-defined meta:name="Info 4"/>
  </office:meta>
</office:document-meta>
</file>