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932cm" fo:margin-right="0cm" fo:text-align="justify" style:justify-single-word="false" fo:text-indent="0cm" style:auto-text-indent="false"/>
      <style:text-properties style:use-window-font-color="true" style:font-name="Nimbus Roman No9 L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7.93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289e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.035cm" fo:margin-right="0cm" fo:margin-top="0.3cm" fo:margin-bottom="0cm" fo:text-align="justify" style:justify-single-word="false" fo:text-indent="3.03cm" style:auto-text-indent="false"/>
      <style:text-properties style:font-name="Nimbus Roman No9 L" fo:font-size="12pt" fo:font-weight="normal" officeooo:paragraph-rsid="001289e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.13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289ee" style:font-size-asian="8pt" style:font-size-complex="8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89ee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">3705</text:span>/2014</text:p>
      <text:p text:style-name="P6"/>
      <text:p text:style-name="P7"/>
      <text:p text:style-name="P7">Solicita limpeza do terreno e fechamento do prédio(casa) em desuso localizado na Rua José Plácido de Castro, nº 361, <text:span text:style-name="T2">no</text:span> Bairro Canudos.</text:p>
      <text:p text:style-name="P5"/>
      <text:p text:style-name="P7"/>
      <text:p text:style-name="P7"/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No endereço acima citado, há uma casa que há muito está em desuso pelo proprietário, em total estado de abandono, sendo apenas utilizada por delinquentes que al<text:span text:style-name="T2">i</text:span> se alojaram para fazer uso de drogas e esconderem-se após praticar assaltos <text:s/>aos transeuntes. Além disso, o local está enfestado de insetos, tais como ratos, baratas, etc, em decorrência do acúmulo de lixo deixado por estes meliantes.</text:p>
      <text:p text:style-name="P9">Os moradores circunvizinhos estão extremamente revoltados com o descaso do Poder Público, pois já fizeram inúmeros pedidos aos órgãos competentes, eles relatam não conseguir mais dormir à noite, com os constantes inícios de incêndio provocados por esses meliantes. </text:p>
      <text:p text:style-name="P9">Não é possível que nos dias atuais ainda tenhamos que conviver com tamanho medo, assistindo a propagação da violência, com a certeza da impunidade. </text:p>
      <text:p text:style-name="P9">Aos cidadãos de bem, são impostas uma infinidade de leis, as quais temos que cumprir, sujeitos a penalidades. Diante disto solicito que faça-se cumprir a <text:span text:style-name="T1">LEI MUNICIPAL Nº 872/2003</text:span>, que “Determina aos proprietários de obras inacabadas, prédios residenciais, comerciais e industriais em desuso que providenciem seu fechamento” e também <text:s/>a <text:span text:style-name="T1">LEI</text:span> <text:span text:style-name="T1">COMPLEMENTAR Nº 06/1991</text:span> que “Institui, em Novo Hamburgo, o Código Municipal de Limpeza Urbana”, no seu Capítulo V, Artigo 37, que envio em anexo.</text:p>
      <text:p text:style-name="P10"><text:s text:c="18"/>Reafirmo a necessidade da limpeza e roçada <text:s/>deste terreno, bem como do fechamento do mesmo, e principalmente o fechamento do prédio(casa) em desuso, para solucionar definitivamente esta situação. </text:p>
      <text:p text:style-name="P12">Diante do exposto, solicito <text:span text:style-name="T1">providências com extrema urgência</text:span>.</text:p>
      <text:p text:style-name="P13">Novo Hamburgo, 09 de dezembro de 2014.</text:p>
      <text:p text:style-name="P11"><text:s text:c="109"/>Vereador Sergio Hanich</text:p>
      <text:p text:style-name="P15"/>
      <text:p text:style-name="P15"/>
      <text:p text:style-name="P15"/>
      <text:p text:style-name="P16">OBS.: Redação conforme original do autor</text:p>
      <text:p text:style-name="P16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289ee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9T16:00:36</dc:date>
    <meta:print-date>2014-02-24T20:51:58.32</meta:print-date>
    <dc:language>pt-BR</dc:language>
    <meta:editing-cycles>146</meta:editing-cycles>
    <meta:editing-duration>PT08H21M03S</meta:editing-duration>
    <meta:document-statistic meta:table-count="0" meta:image-count="1" meta:object-count="0" meta:page-count="1" meta:paragraph-count="19" meta:word-count="382" meta:character-count="2547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