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b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b5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50b5d0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0b5d0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50b5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0b5d0" officeooo:paragraph-rsid="0050b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b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0b5d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25d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25dd9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25dd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fda6" officeooo:paragraph-rsid="00525d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4a1b0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525dd9" style:font-size-asian="12pt" style:font-weight-asian="normal" style:font-size-complex="12pt" style:font-weight-complex="normal"/>
    </style:style>
    <style:style style:name="P2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25d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6746" style:font-weight-asian="normal" style:font-weight-complex="normal"/>
    </style:style>
    <style:style style:name="T3" style:family="text">
      <style:text-properties fo:font-weight="normal" officeooo:rsid="001ee196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296746" style:language-complex="pt" style:country-complex="BR"/>
    </style:style>
    <style:style style:name="T9" style:family="text">
      <style:text-properties style:use-window-font-color="true" officeooo:rsid="001a2a60" style:language-complex="pt" style:country-complex="BR"/>
    </style:style>
    <style:style style:name="T10" style:family="text">
      <style:text-properties officeooo:rsid="004dc788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6d575" style:font-style-asian="normal" style:font-style-complex="normal"/>
    </style:style>
    <style:style style:name="T13" style:family="text">
      <style:text-properties fo:font-style="normal" officeooo:rsid="00196378" style:font-style-asian="normal" style:font-style-complex="normal"/>
    </style:style>
    <style:style style:name="T14" style:family="text">
      <style:text-properties fo:font-style="normal" officeooo:rsid="00123995" style:font-style-asian="normal" style:font-style-complex="normal"/>
    </style:style>
    <style:style style:name="T15" style:family="text">
      <style:text-properties officeooo:rsid="0016d575"/>
    </style:style>
    <style:style style:name="T16" style:family="text">
      <style:text-properties officeooo:rsid="00157677"/>
    </style:style>
    <style:style style:name="T17" style:family="text">
      <style:text-properties officeooo:rsid="0013cc62"/>
    </style:style>
    <style:style style:name="T18" style:family="text">
      <style:text-properties officeooo:rsid="0050b5d0"/>
    </style:style>
    <style:style style:name="T19" style:family="text">
      <style:text-properties officeooo:rsid="0051601e"/>
    </style:style>
    <style:style style:name="T20" style:family="text">
      <style:text-properties officeooo:rsid="0026c1f8"/>
    </style:style>
    <style:style style:name="T21" style:family="text">
      <style:text-properties officeooo:rsid="0021ac4a"/>
    </style:style>
    <style:style style:name="T22" style:family="text">
      <style:text-properties officeooo:rsid="00296746"/>
    </style:style>
    <style:style style:name="T23" style:family="text">
      <style:text-properties officeooo:rsid="00246e79"/>
    </style:style>
    <style:style style:name="T24" style:family="text">
      <style:text-properties officeooo:rsid="0017901f"/>
    </style:style>
    <style:style style:name="T25" style:family="text">
      <style:text-properties officeooo:rsid="001ee196"/>
    </style:style>
    <style:style style:name="T26" style:family="text">
      <style:text-properties officeooo:rsid="0015b044"/>
    </style:style>
    <style:style style:name="T27" style:family="text">
      <style:text-properties fo:language="pt" fo:country="BR"/>
    </style:style>
    <style:style style:name="T28" style:family="text">
      <style:text-properties style:font-name-asian="Times New Roman"/>
    </style:style>
    <style:style style:name="T29" style:family="text">
      <style:text-properties style:language-asian="pt" style:country-asian="BR"/>
    </style:style>
    <style:style style:name="T30" style:family="text">
      <style:text-properties style:font-name-complex="Times New Roman"/>
    </style:style>
    <style:style style:name="T31" style:family="text">
      <style:text-properties style:language-complex="pt" style:country-complex="BR"/>
    </style:style>
    <style:style style:name="T32" style:family="text">
      <style:text-properties officeooo:rsid="00525d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<text:span text:style-name="T20">º</text:span><text:span text:style-name="T21"> </text:span><text:span text:style-name="T32">1486</text:span><text:span text:style-name="T21">/</text:span>201<text:span text:style-name="T22">4</text:span></text:p>
      <text:p text:style-name="P24">Requer Voto de Congratulações <text:span text:style-name="T23">ao </text:span><text:span text:style-name="T20">casal</text:span><text:span text:style-name="T23"> </text:span><text:span text:style-name="T22">Jair e Vânia, pelos seu 30 anos dedicados a arte de dançar.</text:span></text:p>
      <text:p text:style-name="P17">O Vereador que este subscreve:</text:p>
      <text:p text:style-name="P17"/>
      <text:p text:style-name="P17">Considerando que <text:span text:style-name="T2">o casal Jair Birajara Santos Machado e Vânia Elisabeti, estão completando 30 anos de dedicação à arte de ensinar a dançar</text:span><text:span text:style-name="T3">.</text:span></text:p>
      <text:p text:style-name="P25">Considerando <text:span text:style-name="T22">a importância do trabalho deste casal, que busca através dos cursos de danças, passar seus ensinamentos, com muito entusiasmo, tornando-se uma referência no meio tradicionalista da nossa região</text:span>.</text:p>
      <text:p text:style-name="P25">Considerando, enfim, o mérito d<text:span text:style-name="T23">o </text:span><text:span text:style-name="T20">casal</text:span><text:span text:style-name="T23"> </text:span><text:span text:style-name="T22">Jair e Vânia</text:span>, é que <text:s/>consideramos, merecedor<text:span text:style-name="T22">es</text:span> desta homenagem.</text:p>
      <text:p text:style-name="P18">ISSO POSTO,</text:p>
      <text:p text:style-name="P20">REQUER:</text:p>
      <text:p text:style-name="P26">1. Seja consignado em Ata Voto de <text:span text:style-name="T24">C</text:span>ongratulações <text:span text:style-name="T23">aos</text:span><text:span text:style-name="T25"> </text:span><text:span text:style-name="T8">Jair Birajara Santos Machado e Vânia Elisabeti</text:span><text:span text:style-name="T7">; </text:span><text:span text:style-name="T9">e</text:span></text:p>
      <text:p text:style-name="P27">2. Seja oficiado <text:span text:style-name="T25">à</text:span> homenagead<text:span text:style-name="T25">a</text:span> com as devidas congratulações desta Casa Legislativa.</text:p>
      <text:p text:style-name="P19">Novo Hamburgo, 9 de dezembro de 2014.</text:p>
      <text:p text:style-name="P28">Vereador Raul Cassel</text:p>
      <text:p text:style-name="P21"><text:span text:style-name="T15"/></text:p>
      <text:p text:style-name="P8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>Obs: <text:span text:style-name="T10">R</text:span>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9T14:17:46</meta:print-date>
    <meta:document-statistic meta:table-count="0" meta:image-count="1" meta:object-count="0" meta:page-count="1" meta:paragraph-count="20" meta:word-count="211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