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6" style:family="paragraph" style:parent-style-name="Standard">
      <style:paragraph-properties fo:margin-left="0cm" fo:margin-right="0cm" fo:text-indent="3cm" style:auto-text-indent="false" style:text-autospace="none"/>
      <style:text-properties style:font-name="Nimbus Roman No9 L" fo:font-size="12pt" officeooo:paragraph-rsid="003103ff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8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cm" style:auto-text-indent="false" fo:keep-with-next="always" style:text-autospace="none"/>
      <style:text-properties style:font-name="Nimbus Roman No9 L" fo:font-size="12pt" officeooo:paragraph-rsid="003103ff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2cm" style:auto-text-indent="false" style:shadow="none" style:text-autospace="none"/>
      <style:text-properties style:font-name="Nimbus Roman No9 L" fo:font-size="12pt" fo:font-weight="normal" officeooo:rsid="000acadc" officeooo:paragraph-rsid="003103f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2cm" style:auto-text-indent="false" style:text-autospace="none"/>
      <style:text-properties style:font-name="Nimbus Roman No9 L" fo:font-size="12pt" officeooo:paragraph-rsid="003103ff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12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13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33ef5" officeooo:paragraph-rsid="003103ff" style:font-size-asian="12pt" style:font-size-complex="12pt"/>
    </style:style>
    <style:style style:name="P14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4a342" officeooo:paragraph-rsid="003103ff" style:font-size-asian="12pt" style:font-size-complex="12pt"/>
    </style:style>
    <style:style style:name="P15" style:family="paragraph" style:parent-style-name="Text_20_body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16" style:family="paragraph" style:parent-style-name="Text_20_body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33ef5" officeooo:paragraph-rsid="003103ff" style:font-size-asian="12pt" style:font-size-complex="12pt"/>
    </style:style>
    <style:style style:name="P17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4494b" style:font-size-asian="7pt" style:font-weight-asian="bold" style:font-size-complex="7pt" style:font-weight-complex="bold"/>
    </style:style>
    <style:style style:name="P18" style:family="paragraph" style:parent-style-name="Standard" style:master-page-name="Standard">
      <style:paragraph-properties fo:margin-top="0.176cm" fo:margin-bottom="0.176cm"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103f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76cm" fo:margin-bottom="0.176cm" fo:text-align="center" style:justify-single-word="false" fo:orphans="0" fo:widows="0" style:text-autospace="none"/>
      <style:text-properties style:font-name="Nimbus Roman No9 L" fo:font-size="12pt" fo:font-weight="bold" officeooo:rsid="000f5a03" officeooo:paragraph-rsid="003103f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8.001cm" fo:margin-right="0cm" fo:margin-top="0.176cm" fo:margin-bottom="0.176cm" fo:text-align="justify" style:justify-single-word="false" fo:orphans="0" fo:widows="0" fo:text-indent="0cm" style:auto-text-indent="false" style:text-autospace="none"/>
      <style:text-properties style:font-name="Nimbus Roman No9 L" fo:font-size="12pt" officeooo:rsid="000f5a03" officeooo:paragraph-rsid="003103ff" style:font-size-asian="12pt" style:font-size-complex="12pt"/>
    </style:style>
    <style:style style:name="P21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13cm" style:auto-text-indent="false" style:text-autospace="none"/>
      <style:text-properties style:font-name="Nimbus Roman No9 L" fo:font-size="12pt" officeooo:rsid="00161af9" officeooo:paragraph-rsid="003103ff" style:font-size-asian="12pt" style:font-size-complex="12pt"/>
    </style:style>
    <style:style style:name="P22" style:family="paragraph" style:parent-style-name="Standard">
      <style:paragraph-properties fo:margin-left="0cm" fo:margin-right="0cm" fo:text-indent="3cm" style:auto-text-indent="false" style:text-autospace="none"/>
      <style:text-properties style:font-name="Nimbus Roman No9 L" fo:font-size="12pt" officeooo:paragraph-rsid="003103ff" style:font-name-asian="Arial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03ff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2cm" style:auto-text-indent="false" style:shadow="none" style:text-autospace="none"/>
      <style:text-properties style:font-name="Nimbus Roman No9 L" fo:font-size="12pt" fo:font-weight="normal" officeooo:rsid="000acadc" officeooo:paragraph-rsid="003103ff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76cm" fo:margin-bottom="0.176cm" fo:text-align="justify" style:justify-single-word="false" fo:orphans="0" fo:widows="0" fo:text-indent="3.03cm" style:auto-text-indent="false" style:text-autospace="none"/>
      <style:text-properties style:font-name="Nimbus Roman No9 L" fo:font-size="12pt" officeooo:rsid="000f5a03" officeooo:paragraph-rsid="003103ff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03ff"/>
    </style:style>
    <style:style style:name="T3" style:family="text">
      <style:text-properties officeooo:rsid="000f5a03"/>
    </style:style>
    <style:style style:name="T4" style:family="text">
      <style:text-properties officeooo:rsid="00119922"/>
    </style:style>
    <style:style style:name="T5" style:family="text">
      <style:text-properties officeooo:rsid="0014a342"/>
    </style:style>
    <style:style style:name="T6" style:family="text">
      <style:text-properties officeooo:rsid="00133ef5"/>
    </style:style>
    <style:style style:name="T7" style:family="text">
      <style:text-properties officeooo:rsid="0012be3b"/>
    </style:style>
    <style:style style:name="T8" style:family="text">
      <style:text-properties officeooo:rsid="00161af9"/>
    </style:style>
    <style:style style:name="T9" style:family="text">
      <style:text-properties officeooo:rsid="001479ce"/>
    </style:style>
    <style:style style:name="T10" style:family="text">
      <style:text-properties officeooo:rsid="00148583"/>
    </style:style>
    <style:style style:name="T11" style:family="text">
      <style:text-properties officeooo:rsid="000e476b"/>
    </style:style>
    <style:style style:name="T12" style:family="text">
      <style:text-properties officeooo:rsid="000d9896"/>
    </style:style>
    <style:style style:name="T13" style:family="text">
      <style:text-properties officeooo:rsid="00333bac"/>
    </style:style>
    <style:style style:name="T14" style:family="text">
      <style:text-properties officeooo:rsid="0034494b"/>
    </style:style>
    <style:style style:name="T15" style:family="text">
      <style:text-properties officeooo:rsid="00363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ÇÃO Nº <text:s/><text:span text:style-name="T2">31</text:span>/201<text:span text:style-name="T3">4</text:span></text:p>
      <text:p text:style-name="P19"/>
      <text:p text:style-name="P11">Manifesta aplauso <text:span text:style-name="T3">pelo apoio dispensado </text:span><text:span text:style-name="T2">à </text:span><text:span text:style-name="T3"><text:s/>Câmara Municipal de Novo Hamburgo para </text:span><text:span text:style-name="T4">o</text:span><text:span text:style-name="T3"> </text:span><text:span text:style-name="T4">recebimento do “Prêmio Boas Práticas de Transparência na Internet”, promovido pelo Tribunal de Contas do </text:span><text:span text:style-name="T5">E</text:span><text:span text:style-name="T4">stado do Rio Grande do Sul</text:span><text:span text:style-name="T3">.</text:span></text:p>
      <text:p text:style-name="P20"/>
      <text:p text:style-name="P12">O Vereador que este subscreve:</text:p>
      <text:p text:style-name="P12"><text:span text:style-name="T4">No </text:span><text:span text:style-name="T6">mês de maio </text:span><text:span text:style-name="T4">do corrente ano o Tribunal de Contas do Estado do Rio Grande do Sul instituiu o “Prêmi</text:span><text:span text:style-name="T7">o </text:span><text:span text:style-name="T4">Boas Práticas de Transparência na Internet”.</text:span></text:p>
      <text:p text:style-name="P12"><text:span text:style-name="T7">Tal prêmio consistia em uma avaliação do Portal da Transparência </text:span><text:span text:style-name="T6">dos Poderes Executivo e Legislativo</text:span><text:span text:style-name="T7"> realizada por um corpo técnico do TCE-RS, que passou a exigir várias informações novas c</text:span><text:span text:style-name="T4">omo a inclusão de todos os contratos, aditivos, </text:span><text:span text:style-name="T8">editais, </text:span><text:span text:style-name="T4">licitações, informações </text:span><text:span text:style-name="T7">em tempo real, </text:span><text:span text:style-name="T4"><text:s/>enfim.</text:span></text:p>
      <text:p text:style-name="P12"><text:span text:style-name="T6">Após a avaliação, o</text:span><text:span text:style-name="T7">s sites que estive</text:span><text:span text:style-name="T6">ssem </text:span><text:span text:style-name="T7">de acordo com as exigência</text:span><text:span text:style-name="T9">s</text:span><text:span text:style-name="T7"> do TCE-RS receberiam um diploma e um selo digital com a validade de um ano.</text:span></text:p>
      <text:p text:style-name="P15"><text:span text:style-name="T7">Conforme o Tribunal de Contas, a premiação faz parte da campanha Transparência, faça essa ideia pegar, </text:span><text:span text:style-name="T6">com o</text:span><text:span text:style-name="T7"> objetivo </text:span><text:span text:style-name="T6">de</text:span><text:span text:style-name="T7"> enaltecer os sites do Executivo e Legislativo que se destacam no quesito transparência ativa e estimular a população a usar os instrumentos da Lei de Acesso à Informação (LAI) e da Lei da Transparência.</text:span></text:p>
      <text:p text:style-name="P15"><text:span text:style-name="T6">Assim, desde o mês de maio</text:span><text:span text:style-name="T4">, vários servidores se dedicaram na </text:span><text:span text:style-name="T8">alimentação e </text:span><text:span text:style-name="T4">atualização dos dados constantes no Portal da Transparência da Câmara de Novo Hamburgo </text:span><text:span text:style-name="T6">com o objetivo de alcançar os pontos necessários para obtenção do diploma e do selo digital.</text:span></text:p>
      <text:p text:style-name="P16">O trabalho foi árduo, <text:span text:style-name="T9">mas valeu a pena, pois </text:span><text:span text:style-name="T8">após avaliação do corpo técnico do TCE-RS, </text:span><text:span text:style-name="T9">a Câmara Municipal de Novo Hamburgo obteve a pontuação necessária </text:span><text:span text:style-name="T10">e, no dia 08 de dezembro, recebeu o Prêmio </text:span><text:span text:style-name="T8">Boas Práticas de Transparência na Internet – 2014, </text:span><text:span text:style-name="T10">em </text:span><text:span text:style-name="T9">solenidade realizada no auditório Romildo Bolzan, em Porto Alegre.</text:span></text:p>
      <text:p text:style-name="P13"><text:span text:style-name="T11">Para </text:span><text:span text:style-name="T10">a conquista desse importante </text:span><text:span text:style-name="T8">reconhecimento</text:span><text:span text:style-name="T10"> esta casa Legislativa contou com a colaboração</text:span><text:span text:style-name="T11"> </text:span><text:span text:style-name="T10">dos</text:span><text:span text:style-name="T11"> </text:span><text:span text:style-name="T3">seguintes servidores: </text:span><text:span text:style-name="T10">Maíra Kiefer, Tatiane Lopes, Liceo Pio</text:span><text:span text:style-name="T13">v</text:span><text:span text:style-name="T10">e</text:span><text:span text:style-name="T13">s</text:span><text:span text:style-name="T10">an, Daniele Souza, Melissa Barbosa, Nilo Lobo, Gerusa Soares, Luciano Presotto, Iradi Borges, Márcia Bueno, Adriana Sach</text:span><text:span text:style-name="T2">s</text:span><text:span text:style-name="T10">er, Raquel Silva, Sayuri Takag</text:span><text:span text:style-name="T2">i</text:span><text:span text:style-name="T10">, Tatiani Silva e Carlos Gerling.</text:span></text:p>
      <text:p text:style-name="P12"><text:span text:style-name="T3">Os servidores acima nominados dedicaram seu tempo </text:span><text:span text:style-name="T10">e</text:span><text:span text:style-name="T3"> seus conhecimentos </text:span><text:span text:style-name="T10">para que pudéssemos atingir a qualidade necessária em termos de transparência </text:span><text:span text:style-name="T8">na internet.</text:span></text:p>
      <text:p text:style-name="P21"/>
      <text:p text:style-name="P25"><text:soft-page-break/></text:p>
      <text:p text:style-name="P25">Graças a essas pessoas, <text:span text:style-name="T10">o site da Câmara Municipal de Novo Hamburgo passa a ter </text:span><text:span text:style-name="T5">o selo digital </text:span><text:span text:style-name="T8">T</text:span><text:span text:style-name="T5">ransparência na Internet, comprovando a eficiência das informações ali prestadas para melhor </text:span><text:span text:style-name="T8">atender</text:span><text:span text:style-name="T5"> </text:span><text:span text:style-name="T8">o cidadão</text:span><text:span text:style-name="T5">.</text:span></text:p>
      <text:p text:style-name="P14">É importante salientar ainda que dos 497 municípios que participaram, apenas 24 Legislativos atingiram os pontos exigidos na avaliação.</text:p>
      <text:p text:style-name="P12"><text:span text:style-name="T3">E, em razão do apoio incondicional que nos foi dado nessa importante etapa, <text:s/>esses servidores merecem nosso respeito e admiração.</text:span><text:span text:style-name="T12"> <text:s text:c="6"/></text:span></text:p>
      <text:p text:style-name="P7">ISSO POSTO, </text:p>
      <text:p text:style-name="P5">REQUER:</text:p>
      <text:p text:style-name="P5"/>
      <text:p text:style-name="P8">À Mesa, após os trâmites regimentais, sirva-se enviar cópia<text:span text:style-name="T3">s</text:span> da presente Moção de aplauso e reconhecimento <text:span text:style-name="T3">ao</text:span><text:span text:style-name="T5">s servidores</text:span><text:span text:style-name="T3"> </text:span><text:span text:style-name="T10">Maíra Kiefer, Tatiane Lopes, Liceo Piove</text:span><text:span text:style-name="T13">s</text:span><text:span text:style-name="T10">an, Daniele Souza, Melissa Barbosa, Nilo Lobo, Gerusa Soares, Luciano Presotto, Iradi Borges, Márcia Bueno, Adriana Sac</text:span><text:span text:style-name="T2">hs</text:span><text:span text:style-name="T10">er, Raquel Silva, Sayuri Takag</text:span><text:span text:style-name="T2">i</text:span><text:span text:style-name="T10">, Tatiani Silva e Carlos Gerling.</text:span></text:p>
      <text:p text:style-name="P6">Novo Hamburgo, <text:span text:style-name="T5">09</text:span> de <text:span text:style-name="T5">dezembro</text:span> de 201<text:span text:style-name="T3">4</text:span>.</text:p>
      <text:p text:style-name="P6"/>
      <text:p text:style-name="P10"/>
      <text:p text:style-name="P9"/>
      <text:p text:style-name="P9">Vereador <text:span text:style-name="T3">Naa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start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bold" officeooo:paragraph-rsid="0034494b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officeooo:rsid="0034494b"/>
    </style:style>
    <style:style style:name="MT2" style:family="text">
      <style:text-properties officeooo:rsid="00363fd4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MOÇÃO Nº </text:span><text:span text:style-name="MT2">3</text:span><text:span text:style-name="MT1">1/2014 <text:s text:c="208"/>Página nº </text:span><text:span text:style-name="MT1"><text:page-number text:select-page="current">2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5T10:28:47</meta:print-date>
    <meta:document-statistic meta:table-count="0" meta:image-count="1" meta:object-count="0" meta:page-count="2" meta:paragraph-count="26" meta:word-count="570" meta:character-count="378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