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2">1487</text:span>/2014</text:p>
      <text:p text:style-name="P5"><text:s text:c="17"/>Solicita informações descritas abaixo.</text:p>
      <text:p text:style-name="P6">O Vereador que este subscreve requer à Mesa, após os trâmites regimentais, sirva-se enviar cópia do presente requerimento ao Exmo. Sr. Prefeito Municipal, para que forneça:</text:p>
      <text:list xml:id="list164308153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Valor gasto com reforma da ambulância de placa ILT3078 correspondente aos anos de 2013 e 2014;</text:p>
                        </text:list-item>
                        <text:list-item>
                          <text:p text:style-name="P11">Cópia do(s) empenho(s);</text:p>
                        </text:list-item>
                        <text:list-item>
                          <text:p text:style-name="P11">Cópia da(s) nota(s) fiscal(is) das peças substituídas desta ambulância;</text:p>
                        </text:list-item>
                        <text:list-item>
                          <text:p text:style-name="P11">Quilometragem na data da reforma e quilometragem na data atual;</text:p>
                        </text:list-item>
                        <text:list-item>
                          <text:p text:style-name="P11">Total de gastos na reforma desta ambulância.</text:p>
                          <text:p text:style-name="P11"><text:s text:c="30"/>O vereador que este subscreve solicita tais documentos, para repassar as devidas informações aos contribuint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Novo Hamburgo, 10 de dezembro de 2014.</text:p>
      <text:p text:style-name="P8"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12-10T12:07:24.34</meta:print-date>
    <meta:document-statistic meta:table-count="0" meta:image-count="1" meta:object-count="0" meta:page-count="1" meta:paragraph-count="19" meta:word-count="185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