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272bb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272bb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272bb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72bb"/>
    </style:style>
    <style:style style:name="T3" style:family="text">
      <style:text-properties officeooo:rsid="00128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3706</text:span>/2014</text:p>
      <text:p text:style-name="P11">Solicita que o proprietário do terreno localizado na Rua do Bosque, em frente ao número 1784, no Bairro Boa Saúde, seja intimado a realizar a desobstrução do passeio público.</text:p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8"><text:span text:style-name="T2">É necessária a intimação</text:span> <text:span text:style-name="T2">d</text:span>o proprietário do terreno localizado na Rua do Bosque, em frente ao número 1784, no Bairro Boa Saúde, seja intimado a realizar a desobstrução do passeio público devido a grande quantidade de terra e entulho que se encontra no local.</text:p>
      <text:p text:style-name="P8"/>
      <text:p text:style-name="P8">Diante do exposto e sabedor da sua atenção aos anseios da comunidade, solicito Vossa atenção no sentido de atender esta solicitação. </text:p>
      <text:p text:style-name="P9">Novo Hamburgo, 10 de dezembro de 2014.</text:p>
      <text:p text:style-name="P10">Vereador Enfermeiro Vilmar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5">OBS.: Redação conforme original do autor</text:p>
      <text:p text:style-name="P13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10T11:08:50.84</meta:print-date>
    <meta:document-statistic meta:table-count="0" meta:image-count="1" meta:object-count="0" meta:page-count="1" meta:paragraph-count="15" meta:word-count="215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