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11867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11867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11867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1186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72bb" style:font-weight-asian="normal" style:font-weight-complex="normal"/>
    </style:style>
    <style:style style:name="T4" style:family="text">
      <style:text-properties officeooo:rsid="00111867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officeooo:rsid="00128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3707</text:span>/2014</text:p>
      <text:p text:style-name="P9"/>
      <text:p text:style-name="P13"/>
      <text:p text:style-name="P15">Solicita <text:span text:style-name="T2">intimação do proprietário do imóvel localizado na Rua Helmuth Heldt – Travessa Quadros, ao lado do nº 70, no Bairro Canudos, para que proceda a limpeza do passeio público. </text:span></text:p>
      <text:p text:style-name="P10"/>
      <text:p text:style-name="P10"/>
      <text:p text:style-name="P10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3"/></text:p>
      <text:p text:style-name="P16"><text:span text:style-name="T3">É necessária a intimação</text:span><text:span text:style-name="T2"> </text:span><text:span text:style-name="T3">d</text:span><text:span text:style-name="T2">o </text:span><text:span text:style-name="T2">proprietário do imóvel localizado na Rua Helmuth Heldt – Travessa Quadros, ao lado do nº 70, no Bairro Canudos para que proceda a limpeza do passeio público, tendo em vista que o lixo depositado em frente ao imóvel obstrui o passeio público, dificulta o escoamento da água em dias de chuva e coloca em perigo os moradores do entorno, uma vez que, ali foram encontrados focos do mosquito da dengue.</text:span></text:p>
      <text:p text:style-name="P17"><text:s text:c="28"/>Sabedores da atenção de Vossa Excelência aos reais anseios da comunidade, contamos com seu apoio neste pedido.</text:p>
      <text:p text:style-name="P11"/>
      <text:p text:style-name="P11"/>
      <text:p text:style-name="P11"><text:s text:c="4"/>Novo Hamburgo, 10 de dezembro de 2014.</text:p>
      <text:p text:style-name="P14"/>
      <text:p text:style-name="P14"/>
      <text:p text:style-name="P14"/>
      <text:p text:style-name="P6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19"/>
      <text:p text:style-name="P19"/>
      <text:p text:style-name="P20">OBS.: Redação conforme original do autor</text:p>
      <text:p text:style-name="P18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0T14:36:52</dc:date>
    <meta:print-date>2014-12-10T10:37:12.89</meta:print-date>
    <dc:language>pt-BR</dc:language>
    <meta:editing-cycles>77</meta:editing-cycles>
    <meta:editing-duration>PT04H04M31S</meta:editing-duration>
    <meta:document-statistic meta:table-count="0" meta:image-count="1" meta:object-count="0" meta:page-count="1" meta:paragraph-count="15" meta:word-count="245" meta:character-count="149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