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ce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c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cea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cea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3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ccea" style:font-size-asian="12pt" style:font-weight-asian="bold" style:font-size-complex="12pt" style:font-weight-complex="bold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85445"/>
    </style:style>
    <style:style style:name="T23" style:family="text">
      <style:text-properties officeooo:rsid="0025c2ab"/>
    </style:style>
    <style:style style:name="T24" style:family="text">
      <style:text-properties officeooo:rsid="00261c1b"/>
    </style:style>
    <style:style style:name="T25" style:family="text">
      <style:text-properties officeooo:rsid="002cbb41"/>
    </style:style>
    <style:style style:name="T26" style:family="text">
      <style:text-properties officeooo:rsid="002ce65d"/>
    </style:style>
    <style:style style:name="T27" style:family="text">
      <style:text-properties officeooo:rsid="0028b3ac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2ce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8b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language-complex="pt" style:country-complex="BR"/>
    </style:style>
    <style:style style:name="T34" style:family="text">
      <style:text-properties style:use-window-font-color="true" officeooo:rsid="002cbb41" style:language-complex="pt" style:country-complex="BR"/>
    </style:style>
    <style:style style:name="T35" style:family="text">
      <style:text-properties style:use-window-font-color="true" officeooo:rsid="002ce65d" style:language-complex="pt" style:country-complex="BR"/>
    </style:style>
    <style:style style:name="T36" style:family="text">
      <style:text-properties style:use-window-font-color="true" officeooo:rsid="0028b3ac" style:language-complex="pt" style:country-complex="BR"/>
    </style:style>
    <style:style style:name="T37" style:family="text">
      <style:text-properties style:use-window-font-color="true" officeooo:rsid="002aa524" style:language-complex="pt" style:country-complex="BR"/>
    </style:style>
    <style:style style:name="T38" style:family="text">
      <style:text-properties style:use-window-font-color="true" officeooo:rsid="0025c2ab" style:language-complex="pt" style:country-complex="BR"/>
    </style:style>
    <style:style style:name="T39" style:family="text">
      <style:text-properties officeooo:rsid="002b85d5"/>
    </style:style>
    <style:style style:name="T40" style:family="text">
      <style:text-properties officeooo:rsid="00260815"/>
    </style:style>
    <style:style style:name="T41" style:family="text">
      <style:text-properties officeooo:rsid="0016f59b"/>
    </style:style>
    <style:style style:name="T42" style:family="text">
      <style:text-properties officeooo:rsid="0016ccea"/>
    </style:style>
    <style:style style:name="T43" style:family="text">
      <style:text-properties officeooo:rsid="00175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QUERIMENTO N<text:span text:style-name="T22">º </text:span><text:span text:style-name="T42">1488</text:span>/201<text:span text:style-name="T24">4</text:span></text:p>
      <text:p text:style-name="P25">Requer Voto de Congratulações à <text:span text:style-name="T25">empresa </text:span><text:span text:style-name="T26">Bertex Componentes para Calçados</text:span>, pel<text:span text:style-name="T27">o</text:span> <text:span text:style-name="T42">9º </text:span><text:span text:style-name="T27">aniversário</text:span>.</text:p>
      <text:p text:style-name="P26">O Vereador que este subscreve:</text:p>
      <text:p text:style-name="P29"><text:span text:style-name="T28">Considerando </text:span><text:span text:style-name="T29">que recentemente a</text:span><text:span text:style-name="T28"> </text:span><text:span text:style-name="T30">empresa </text:span><text:span text:style-name="T31">Bertex Componentes para Calçados, localizada na Rodovia RS-239, São José, Novo Hamburgo,</text:span><text:span text:style-name="T32"> comemorou seu aniversário de </text:span><text:span text:style-name="T31">9</text:span><text:span text:style-name="T32"> anos de atuação em Novo Hamburgo</text:span><text:span text:style-name="T28">.</text:span></text:p>
      <text:p text:style-name="P27">A excelência no trabalho desenvolvido, e sua inestimável contribuição para a economia local, bem como para com o fortalecimento da ind<text:span text:style-name="T43">ú</text:span>stria coureiro calçadista.</text:p>
      <text:p text:style-name="P28">Reconhecemos o esforço de seus fundadores <text:span text:style-name="T39">e colaboradores</text:span> em administrar com competência os caminhos do desenvolvimento da empresa, superando crises e adversidades, vislumbrando um futuro de sucesso.</text:p>
      <text:p text:style-name="P30">ISSO POSTO,</text:p>
      <text:p text:style-name="P32">REQUER:</text:p>
      <text:p text:style-name="P33">1. Seja consignado em Ata Voto de Congratulações à<text:span text:style-name="T33"> </text:span><text:span text:style-name="T34">empresa </text:span><text:span text:style-name="T35">Bertex Componentes para Calçados</text:span><text:span text:style-name="T36"> pela passagem de seu </text:span><text:span text:style-name="T35">9</text:span><text:span text:style-name="T36">º </text:span><text:span text:style-name="T37">aniversário</text:span><text:span text:style-name="T33">; e</text:span><text:span text:style-name="T38">,</text:span></text:p>
      <text:p text:style-name="P34">2. Seja oficiado à homenageada, com as devidas congratulações<text:span text:style-name="T40"> em nome</text:span> desta Casa Legislativa.</text:p>
      <text:p text:style-name="P31">Novo Hamburgo, <text:span text:style-name="T26">10</text:span> de <text:span text:style-name="T26">dezembro</text:span> de 201<text:span text:style-name="T41">4</text:span>.</text:p>
      <text:p text:style-name="P35">Vereador <text:span text:style-name="T27">Fufa Azevedo</text:span></text:p>
      <text:p text:style-name="P21"/>
      <text:p text:style-name="P22"><text:span text:style-name="T5"/></text:p>
      <text:p text:style-name="P8"/>
      <text:p text:style-name="P8"/>
      <text:p text:style-name="P8"/>
      <text:p text:style-name="P8"/>
      <text:p text:style-name="P8"/>
      <text:p text:style-name="P8">Obs: <text:span text:style-name="T43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3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