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cce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cc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aafed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cce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aafe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cbb41" officeooo:paragraph-rsid="0016cce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09fa" officeooo:paragraph-rsid="0016cce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09fa" officeooo:paragraph-rsid="001aafe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6ccea"/>
    </style:style>
    <style:style style:name="P3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1aafed" style:font-size-asian="12pt" style:font-size-complex="12pt"/>
    </style:style>
    <style:style style:name="P3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rsid="002ac33d" officeooo:paragraph-rsid="001aafed" style:font-size-asian="12pt" style:font-size-complex="12pt"/>
    </style:style>
    <style:style style:name="P3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6ccea" style:font-name-asian="Times New Roman" style:font-size-asian="12pt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aafed" style:font-name-asian="Times New Roman" style:font-size-asian="12pt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cc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aafed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1aafed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6cce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aaf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6cce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6cc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aaf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fo:font-size="12pt" officeooo:paragraph-rsid="001aafed" style:font-size-asian="12pt" style:font-size-complex="12pt"/>
    </style:style>
    <style:style style:name="P4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6ccea" style:font-size-asian="12pt" style:font-weight-asian="normal" style:font-size-complex="12pt" style:font-weight-complex="normal"/>
    </style:style>
    <style:style style:name="P45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aafed" style:font-size-asian="12pt" style:font-weight-asian="bold" style:font-size-complex="12pt" style:font-weight-complex="bold"/>
    </style:style>
    <style:style style:name="P4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language-complex="pt" style:country-complex="BR"/>
    </style:style>
    <style:style style:name="T5" style:family="text">
      <style:text-properties officeooo:rsid="0002249d"/>
    </style:style>
    <style:style style:name="T6" style:family="text">
      <style:text-properties officeooo:rsid="001a9235"/>
    </style:style>
    <style:style style:name="T7" style:family="text">
      <style:text-properties officeooo:rsid="002cf8b5"/>
    </style:style>
    <style:style style:name="T8" style:family="text">
      <style:text-properties officeooo:rsid="001874f1"/>
    </style:style>
    <style:style style:name="T9" style:family="text">
      <style:text-properties officeooo:rsid="002a1776"/>
    </style:style>
    <style:style style:name="T10" style:family="text">
      <style:text-properties officeooo:rsid="001d30fe"/>
    </style:style>
    <style:style style:name="T11" style:family="text">
      <style:text-properties officeooo:rsid="000b664d"/>
    </style:style>
    <style:style style:name="T12" style:family="text">
      <style:text-properties officeooo:rsid="000d32d8"/>
    </style:style>
    <style:style style:name="T13" style:family="text">
      <style:text-properties officeooo:rsid="00028c91"/>
    </style:style>
    <style:style style:name="T14" style:family="text">
      <style:text-properties officeooo:rsid="000364a7"/>
    </style:style>
    <style:style style:name="T15" style:family="text">
      <style:text-properties officeooo:rsid="0029fe4e"/>
    </style:style>
    <style:style style:name="T16" style:family="text">
      <style:text-properties officeooo:rsid="00195264"/>
    </style:style>
    <style:style style:name="T17" style:family="text">
      <style:text-properties officeooo:rsid="00171e7b"/>
    </style:style>
    <style:style style:name="T18" style:family="text">
      <style:text-properties officeooo:rsid="00259a98"/>
    </style:style>
    <style:style style:name="T19" style:family="text">
      <style:text-properties officeooo:rsid="0007daad"/>
    </style:style>
    <style:style style:name="T20" style:family="text">
      <style:text-properties style:font-name-complex="Arial1"/>
    </style:style>
    <style:style style:name="T21" style:family="text">
      <style:text-properties officeooo:rsid="0007daad" style:font-name-complex="Arial1"/>
    </style:style>
    <style:style style:name="T22" style:family="text">
      <style:text-properties officeooo:rsid="0013d3cd"/>
    </style:style>
    <style:style style:name="T23" style:family="text">
      <style:text-properties officeooo:rsid="00185445"/>
    </style:style>
    <style:style style:name="T24" style:family="text">
      <style:text-properties officeooo:rsid="0025c2ab"/>
    </style:style>
    <style:style style:name="T25" style:family="text">
      <style:text-properties officeooo:rsid="00261c1b"/>
    </style:style>
    <style:style style:name="T26" style:family="text">
      <style:text-properties officeooo:rsid="002cbb41"/>
    </style:style>
    <style:style style:name="T27" style:family="text">
      <style:text-properties officeooo:rsid="002ce65d"/>
    </style:style>
    <style:style style:name="T28" style:family="text">
      <style:text-properties officeooo:rsid="0028b3ac"/>
    </style:style>
    <style:style style:name="T29" style:family="text">
      <style:text-properties style:use-window-font-color="true"/>
    </style:style>
    <style:style style:name="T30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16f5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2cbb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2ce6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28b3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language-complex="pt" style:country-complex="BR"/>
    </style:style>
    <style:style style:name="T36" style:family="text">
      <style:text-properties style:use-window-font-color="true" officeooo:rsid="002cbb41" style:language-complex="pt" style:country-complex="BR"/>
    </style:style>
    <style:style style:name="T37" style:family="text">
      <style:text-properties style:use-window-font-color="true" officeooo:rsid="002ce65d" style:language-complex="pt" style:country-complex="BR"/>
    </style:style>
    <style:style style:name="T38" style:family="text">
      <style:text-properties style:use-window-font-color="true" officeooo:rsid="0028b3ac" style:language-complex="pt" style:country-complex="BR"/>
    </style:style>
    <style:style style:name="T39" style:family="text">
      <style:text-properties style:use-window-font-color="true" officeooo:rsid="002aa524" style:language-complex="pt" style:country-complex="BR"/>
    </style:style>
    <style:style style:name="T40" style:family="text">
      <style:text-properties style:use-window-font-color="true" officeooo:rsid="0025c2ab" style:language-complex="pt" style:country-complex="BR"/>
    </style:style>
    <style:style style:name="T41" style:family="text">
      <style:text-properties style:use-window-font-color="true" style:font-name="times new roman" fo:language="pt" fo:country="BR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style:font-name="times new roman" fo:language="pt" fo:country="BR" officeooo:rsid="002ac33d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fo:language="pt" fo:country="BR" fo:font-weight="normal" officeooo:rsid="0016f5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fo:language="pt" fo:country="BR" fo:font-weight="normal" officeooo:rsid="002ac33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7" style:family="text">
      <style:text-properties style:use-window-font-color="true" fo:language="pt" fo:country="BR" officeooo:rsid="002ac33d" style:font-name-asian="Times New Roman" style:language-asian="pt" style:country-asian="BR" style:font-name-complex="Times New Roman" style:language-complex="pt" style:country-complex="BR"/>
    </style:style>
    <style:style style:name="T48" style:family="text">
      <style:text-properties style:use-window-font-color="true" fo:language="pt" fo:country="BR" officeooo:rsid="001aafed" style:font-name-asian="Times New Roman" style:language-asian="pt" style:country-asian="BR" style:font-name-complex="Times New Roman" style:language-complex="pt" style:country-complex="BR"/>
    </style:style>
    <style:style style:name="T49" style:family="text">
      <style:text-properties style:use-window-font-color="true" fo:language="pt" fo:country="BR" officeooo:rsid="0016f59b" style:font-name-asian="Times New Roman" style:language-asian="pt" style:country-asian="BR" style:font-name-complex="Times New Roman" style:language-complex="pt" style:country-complex="BR"/>
    </style:style>
    <style:style style:name="T50" style:family="text">
      <style:text-properties officeooo:rsid="002b85d5"/>
    </style:style>
    <style:style style:name="T51" style:family="text">
      <style:text-properties officeooo:rsid="00260815"/>
    </style:style>
    <style:style style:name="T52" style:family="text">
      <style:text-properties officeooo:rsid="0016f59b"/>
    </style:style>
    <style:style style:name="T53" style:family="text">
      <style:text-properties officeooo:rsid="0016ccea"/>
    </style:style>
    <style:style style:name="T54" style:family="text">
      <style:text-properties officeooo:rsid="00175011"/>
    </style:style>
    <style:style style:name="T55" style:family="text">
      <style:text-properties officeooo:rsid="002ac33d"/>
    </style:style>
    <style:style style:name="T56" style:family="text">
      <style:text-properties style:font-name-asian="Times New Roman"/>
    </style:style>
    <style:style style:name="T57" style:family="text">
      <style:text-properties officeooo:rsid="002ac33d" style:font-name-asian="Times New Roman" style:font-name-complex="Times New Roman"/>
    </style:style>
    <style:style style:name="T58" style:family="text">
      <style:text-properties officeooo:rsid="002bb35d" style:font-name-asian="Times New Roman" style:font-name-complex="Times New Roman"/>
    </style:style>
    <style:style style:name="T59" style:family="text">
      <style:text-properties officeooo:rsid="001aafed" style:font-name-asian="Times New Roman" style:font-name-complex="Times New Roman"/>
    </style:style>
    <style:style style:name="T60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1" style:family="text">
      <style:text-properties fo:color="#000000" fo:language="pt" fo:country="BR" fo:font-weight="normal" officeooo:rsid="002ac33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2" style:family="text">
      <style:text-properties officeooo:rsid="002b426f"/>
    </style:style>
    <style:style style:name="T63" style:family="text">
      <style:text-properties officeooo:rsid="001aafed"/>
    </style:style>
    <style:style style:name="T64" style:family="text">
      <style:text-properties fo:language="pt" fo:country="BR"/>
    </style:style>
    <style:style style:name="T65" style:family="text">
      <style:text-properties style:language-asian="pt" style:country-asian="BR"/>
    </style:style>
    <style:style style:name="T66" style:family="text">
      <style:text-properties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REQUERIMENTO N<text:span text:style-name="T23">º </text:span><text:span text:style-name="T63">1489</text:span>/201<text:span text:style-name="T25">4</text:span></text:p>
      <text:p text:style-name="P24"><text:span text:style-name="T46">Requer Voto de Congratulações à </text:span><text:span text:style-name="T47">diretoria eleita da EMEF Arnaldo Grin, nas pessoas do Prof. Luis Nelson Bezerra Campos, da Prof</text:span><text:span text:style-name="T48">ª</text:span><text:span text:style-name="T47">. Bruna Rossana Souza Santos Schuck e do Prof. Paulo Daniel Spolier. </text:span></text:p>
      <text:p text:style-name="P26">O Vereador que este subscreve:</text:p>
      <text:p text:style-name="P31"><text:span text:style-name="T43">Considerando </text:span><text:span text:style-name="T44">que recentemente a <text:s/></text:span><text:span text:style-name="T45">EMEF Arnaldo Grin, realizou eleições para sua nova diretoria, sendo eleita a Chapa 1, com 77,2% dos votos, composta pelos professores Luis Nelson Bezerra Campos, <text:s/>Bruna Rossana Souza Santos Schuck e Paulo Daniel Spolier.</text:span></text:p>
      <text:p text:style-name="P32">Considerando a constante busca destes profissionais pelo aperfeiçoamento da educação na cidade de Novo Hamburgo, bem com sua habilidade, gentileza e cortesia no trato com as pessoas da comunidade escolar, reconhecida nesta eleição.</text:p>
      <text:p text:style-name="P29">Reconhecemos o esforço d<text:span text:style-name="T55">os integrantes da Chapa 1, nas pessoas dos professores </text:span><text:span text:style-name="T57">Luis Nelson Bezerra Campos, Bruna Rossana Souza Santos Schuck e <text:s/>Paulo Daniel Spolier </text:span><text:span text:style-name="T58">e toda a comunidade do </text:span><text:span text:style-name="T59">B</text:span><text:span text:style-name="T58">airro Santo Afonso</text:span><text:span text:style-name="T57">, na busca da construção de uma educação mais qualificada e com olhos no futuro.</text:span></text:p>
      <text:p text:style-name="P34">ISSO POSTO,</text:p>
      <text:p text:style-name="P39">REQUER:</text:p>
      <text:p text:style-name="P43"><text:span text:style-name="T60">1. Seja consignado em Ata Voto de Congratulações </text:span><text:span text:style-name="T61">aos professores </text:span><text:span text:style-name="T45">Luis Nelson Bezerra Campos, <text:s/>Bruna Rossana Souza Santos Schuck e <text:s/>Paulo Daniel Spolier, integrantes da Chapa 1, eleitos para a direção da <text:s/>EMEF Arnaldo Grin; e,</text:span></text:p>
      <text:p text:style-name="P42">2. Seja oficiado <text:span text:style-name="T62">aos</text:span> homenagead<text:span text:style-name="T62">os</text:span> com as devidas congratulações<text:span text:style-name="T51"> em nome</text:span> desta Casa Legislativa.</text:p>
      <text:p text:style-name="P36"><text:span text:style-name="T46">Novo Hamburgo, </text:span><text:span text:style-name="T48">10</text:span><text:span text:style-name="T46"> de </text:span><text:span text:style-name="T47">dezembro</text:span><text:span text:style-name="T46"> de 201</text:span><text:span text:style-name="T49">4</text:span><text:span text:style-name="T46">.</text:span></text:p>
      <text:p text:style-name="P37">Vereador <text:span text:style-name="T28">Fufa Azevedo</text:span></text:p>
      <text:p text:style-name="P7"/>
      <text:p text:style-name="P7"/>
      <text:p text:style-name="P7"/>
      <text:p text:style-name="P7">Obs: <text:span text:style-name="T54">R</text:span>edação conforme original do autor</text:p>
      <text:p text:style-name="P21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10T16:40:29</meta:print-date>
    <meta:document-statistic meta:table-count="0" meta:image-count="1" meta:object-count="0" meta:page-count="1" meta:paragraph-count="20" meta:word-count="297" meta:character-count="1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