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3f59a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80535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1dab6e" officeooo:paragraph-rsid="002d097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1c3201" officeooo:paragraph-rsid="00720cc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fb449" officeooo:paragraph-rsid="0037b5cf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start" style:justify-single-word="false" fo:text-indent="0cm" style:auto-text-indent="false" style:shadow="none"/>
      <style:text-properties style:font-name="Nimbus Roman No9 L" fo:font-size="12pt" fo:font-weight="normal" officeooo:rsid="001c3201" officeooo:paragraph-rsid="007a0e6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8b88a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b88a5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3977db"/>
    </style:style>
    <style:style style:name="T5" style:family="text">
      <style:text-properties officeooo:rsid="003d835b"/>
    </style:style>
    <style:style style:name="T6" style:family="text">
      <style:text-properties officeooo:rsid="0047cf08"/>
    </style:style>
    <style:style style:name="T7" style:family="text">
      <style:text-properties officeooo:rsid="0049ddc3"/>
    </style:style>
    <style:style style:name="T8" style:family="text">
      <style:text-properties officeooo:rsid="004db3e3"/>
    </style:style>
    <style:style style:name="T9" style:family="text">
      <style:text-properties officeooo:rsid="004f5604"/>
    </style:style>
    <style:style style:name="T10" style:family="text">
      <style:text-properties officeooo:rsid="0052550a"/>
    </style:style>
    <style:style style:name="T11" style:family="text">
      <style:text-properties officeooo:rsid="0057da76"/>
    </style:style>
    <style:style style:name="T12" style:family="text">
      <style:text-properties officeooo:rsid="005963ab"/>
    </style:style>
    <style:style style:name="T13" style:family="text">
      <style:text-properties officeooo:rsid="0059ccc0"/>
    </style:style>
    <style:style style:name="T14" style:family="text">
      <style:text-properties officeooo:rsid="005b98b4"/>
    </style:style>
    <style:style style:name="T15" style:family="text">
      <style:text-properties officeooo:rsid="005bb6d6"/>
    </style:style>
    <style:style style:name="T16" style:family="text">
      <style:text-properties officeooo:rsid="005fd8e9"/>
    </style:style>
    <style:style style:name="T17" style:family="text">
      <style:text-properties officeooo:rsid="0067821d"/>
    </style:style>
    <style:style style:name="T18" style:family="text">
      <style:text-properties officeooo:rsid="00700f25"/>
    </style:style>
    <style:style style:name="T19" style:family="text">
      <style:text-properties officeooo:rsid="00720cc4"/>
    </style:style>
    <style:style style:name="T20" style:family="text">
      <style:text-properties officeooo:rsid="0073e15e"/>
    </style:style>
    <style:style style:name="T21" style:family="text">
      <style:text-properties officeooo:rsid="00753073"/>
    </style:style>
    <style:style style:name="T22" style:family="text">
      <style:text-properties officeooo:rsid="007b906d"/>
    </style:style>
    <style:style style:name="T23" style:family="text">
      <style:text-properties officeooo:rsid="007dd52a"/>
    </style:style>
    <style:style style:name="T24" style:family="text">
      <style:text-properties officeooo:rsid="007ef190"/>
    </style:style>
    <style:style style:name="T25" style:family="text">
      <style:text-properties officeooo:rsid="00807f96"/>
    </style:style>
    <style:style style:name="T26" style:family="text">
      <style:text-properties officeooo:rsid="0082cd23"/>
    </style:style>
    <style:style style:name="T27" style:family="text">
      <style:text-properties officeooo:rsid="008563fe"/>
    </style:style>
    <style:style style:name="T28" style:family="text">
      <style:text-properties officeooo:rsid="0085eeaf"/>
    </style:style>
    <style:style style:name="T29" style:family="text">
      <style:text-properties officeooo:rsid="0087b55f"/>
    </style:style>
    <style:style style:name="T30" style:family="text">
      <style:text-properties officeooo:rsid="008a52e0"/>
    </style:style>
    <style:style style:name="T31" style:family="text">
      <style:text-properties officeooo:rsid="008b88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INDICAÇÃO</text:span> Nº<text:span text:style-name="T2"> </text:span><text:span text:style-name="T30">3708</text:span>/201<text:span text:style-name="T8">4</text:span></text:p>
      <text:p text:style-name="P13"><text:span text:style-name="T24">Sugere ao Executivo</text:span><text:span text:style-name="T2"> estudo sobre a viabilidade </text:span><text:span text:style-name="T22">de</text:span><text:span text:style-name="T8"> colocação de placa “</text:span><text:span text:style-name="T15">P</text:span><text:span text:style-name="T5">roibi</text:span><text:span text:style-name="T15">do</text:span><text:span text:style-name="T5"> </text:span><text:span text:style-name="T15">E</text:span><text:span text:style-name="T5">stacionar” </text:span><text:span text:style-name="T8">e pintura </text:span><text:span text:style-name="T5">d</text:span><text:span text:style-name="T8">o</text:span><text:span text:style-name="T17">s</text:span><text:span text:style-name="T8"> meio</text:span><text:span text:style-name="T16">-</text:span><text:span text:style-name="T8">fio</text:span><text:span text:style-name="T17">s</text:span><text:span text:style-name="T8"> de amarelo </text:span><text:span text:style-name="T9">em </text:span><text:span text:style-name="T5">um </text:span><text:span text:style-name="T9">dos </text:span><text:span text:style-name="T5">lado</text:span><text:span text:style-name="T9">s </text:span><text:span text:style-name="T5">da via </text:span><text:span text:style-name="T4">na</text:span><text:span text:style-name="T23">s</text:span><text:span text:style-name="T4"> Rua</text:span><text:span text:style-name="T23">s</text:span><text:span text:style-name="T4"> </text:span><text:span text:style-name="T23">Tuparendi e Tuiuti</text:span><text:span text:style-name="T9">, </text:span><text:span text:style-name="T23">no</text:span><text:span text:style-name="T10"> </text:span><text:span text:style-name="T6">Bairro </text:span><text:span text:style-name="T23">Ideal</text:span><text:span text:style-name="T6">.</text:span></text:p>
      <text:p text:style-name="P8">O Vereador que este subscreve solicita à Mesa, após os trâmites regimentais, sirva-se enviar cópia da presente proposição ao Exmo. Sr. Prefeito Municipal, para que estude sua viabilidade, considerando:</text:p>
      <text:p text:style-name="P9"><text:span text:style-name="T3">S</text:span><text:span text:style-name="T24">ugere ao Executivo</text:span> estudo sobre a viabilidade <text:span text:style-name="T22">de</text:span><text:span text:style-name="T8"> colocação de placa “</text:span><text:span text:style-name="T15">P</text:span><text:span text:style-name="T5">roibi</text:span><text:span text:style-name="T15">do</text:span><text:span text:style-name="T5"> </text:span><text:span text:style-name="T15">E</text:span><text:span text:style-name="T5">stacionar” </text:span><text:span text:style-name="T8">e pintura </text:span><text:span text:style-name="T5">d</text:span><text:span text:style-name="T8">o</text:span><text:span text:style-name="T17">s</text:span><text:span text:style-name="T8"> meio</text:span><text:span text:style-name="T16">-</text:span><text:span text:style-name="T8">fio</text:span><text:span text:style-name="T17">s</text:span><text:span text:style-name="T8"> de amarelo </text:span><text:span text:style-name="T9">em </text:span><text:span text:style-name="T5">um </text:span><text:span text:style-name="T9">dos </text:span><text:span text:style-name="T5">lado</text:span><text:span text:style-name="T9">s </text:span><text:span text:style-name="T5">da via </text:span><text:span text:style-name="T4">na</text:span><text:span text:style-name="T23">s</text:span><text:span text:style-name="T4"> Rua</text:span><text:span text:style-name="T23">s</text:span><text:span text:style-name="T4"> </text:span><text:span text:style-name="T23">Tuparendi e Tuiuti</text:span><text:span text:style-name="T9">, </text:span><text:span text:style-name="T23">no</text:span><text:span text:style-name="T10"> </text:span><text:span text:style-name="T6">Bairro </text:span><text:span text:style-name="T23">Ideal</text:span><text:span text:style-name="T6">.</text:span></text:p>
      <text:p text:style-name="P11">Esta <text:s/>solicitação é feita por moradores <text:span text:style-name="T7">locais</text:span>, <text:span text:style-name="T18">motoristas que utilizam a via.</text:span><text:span text:style-name="T11"> </text:span></text:p>
      <text:p text:style-name="P15"><text:span text:style-name="T12"><text:s text:c="28"/></text:span><text:span text:style-name="T19">Neste local </text:span><text:span text:style-name="T20">a via é estreita </text:span><text:span text:style-name="T25">e existe um deposito próximo e </text:span><text:span text:style-name="T21">os motoristas estacionam </text:span><text:span text:style-name="T25">os caminhões </text:span><text:span text:style-name="T21">do</text:span><text:span text:style-name="T25">s</text:span><text:span text:style-name="T21"> dois lados </text:span><text:span text:style-name="T28">da via </text:span><text:span text:style-name="T21">o que dificulta o </text:span><text:span text:style-name="T26">trânsito de </text:span><text:span text:style-name="T21">veículos </text:span><text:span text:style-name="T27">que não conseguem passar na via ao mesmo tempo.</text:span></text:p>
      <text:p text:style-name="P17"><text:span text:style-name="T2">Sabedores de Vossa atenção aos reais anseios da sociedade, contamos com seu apoio neste pedido</text:span>.</text:p>
      <text:p text:style-name="P17">Novo Hamburgo, <text:span text:style-name="T30">10</text:span> de <text:span text:style-name="T29">dezembro</text:span> de 201<text:span text:style-name="T13">4</text:span>.</text:p>
      <text:p text:style-name="P10"/>
      <text:p text:style-name="P12"/>
      <text:p text:style-name="P14"><text:span text:style-name="T14"><text:s text:c="15"/>V</text:span>ereador <text:span text:style-name="T3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b88a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4-15T15:03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2" meta:character-count="15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