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d64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e10b4" officeooo:paragraph-rsid="00285b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61079" officeooo:paragraph-rsid="0059d6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c3201" officeooo:paragraph-rsid="005527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32e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 style:shadow="none"/>
      <style:text-properties style:font-name="Nimbus Roman No9 L" fo:font-size="12pt" fo:font-weight="normal" officeooo:rsid="00202e4c" officeooo:paragraph-rsid="0036f27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59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af1d" style:font-size-asian="6pt" style:font-size-complex="6pt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56107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b548c"/>
    </style:style>
    <style:style style:name="T4" style:family="text">
      <style:text-properties officeooo:rsid="00388597"/>
    </style:style>
    <style:style style:name="T5" style:family="text">
      <style:text-properties officeooo:rsid="003b43d0"/>
    </style:style>
    <style:style style:name="T6" style:family="text">
      <style:text-properties officeooo:rsid="001278fb"/>
    </style:style>
    <style:style style:name="T7" style:family="text">
      <style:text-properties officeooo:rsid="00333006" style:font-name-asian="Arial" style:language-asian="pt" style:country-asian="BR" style:font-name-complex="Arial"/>
    </style:style>
    <style:style style:name="T8" style:family="text">
      <style:text-properties officeooo:rsid="003977db" style:font-name-asian="Arial" style:language-asian="pt" style:country-asian="BR" style:font-name-complex="Arial"/>
    </style:style>
    <style:style style:name="T9" style:family="text">
      <style:text-properties officeooo:rsid="003ca587" style:font-name-asian="Arial" style:language-asian="pt" style:country-asian="BR" style:font-name-complex="Arial"/>
    </style:style>
    <style:style style:name="T10" style:family="text">
      <style:text-properties officeooo:rsid="0058079d" style:font-name-asian="Arial" style:language-asian="pt" style:country-asian="BR" style:font-name-complex="Arial"/>
    </style:style>
    <style:style style:name="T11" style:family="text">
      <style:text-properties officeooo:rsid="00588fe8" style:font-name-asian="Arial" style:language-asian="pt" style:country-asian="BR" style:font-name-complex="Arial"/>
    </style:style>
    <style:style style:name="T12" style:family="text">
      <style:text-properties officeooo:rsid="005faf1d" style:font-name-asian="Arial" style:language-asian="pt" style:country-asian="BR" style:font-name-complex="Arial"/>
    </style:style>
    <style:style style:name="T13" style:family="text">
      <style:text-properties officeooo:rsid="003977db"/>
    </style:style>
    <style:style style:name="T14" style:family="text">
      <style:text-properties officeooo:rsid="005121bf"/>
    </style:style>
    <style:style style:name="T15" style:family="text">
      <style:text-properties officeooo:rsid="003e46e9"/>
    </style:style>
    <style:style style:name="T16" style:family="text">
      <style:text-properties officeooo:rsid="0037b5cf"/>
    </style:style>
    <style:style style:name="T17" style:family="text">
      <style:text-properties officeooo:rsid="005a3c59"/>
    </style:style>
    <style:style style:name="T18" style:family="text">
      <style:text-properties officeooo:rsid="005d3261"/>
    </style:style>
    <style:style style:name="T19" style:family="text">
      <style:text-properties officeooo:rsid="005d4ab6"/>
    </style:style>
    <style:style style:name="T20" style:family="text">
      <style:text-properties officeooo:rsid="005e52b9"/>
    </style:style>
    <style:style style:name="T21" style:family="text">
      <style:text-properties officeooo:rsid="005faf1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INDICAÇÃO</text:span> Nº <text:span text:style-name="T21">3709</text:span>/20<text:span text:style-name="T1">1</text:span><text:span text:style-name="T4">4</text:span></text:p>
      <text:p text:style-name="P15"><text:span text:style-name="T2">Sugere ao Executivo </text:span><text:span text:style-name="T7">estudo sobre a viabilidade de ser implantada </text:span><text:span text:style-name="T8">mão dupla na Rua </text:span><text:span text:style-name="T10">Machado de Assis trecho entre as Ruas Tuparendi e </text:span><text:span text:style-name="T11">Av</text:span><text:span text:style-name="T12">enida</text:span><text:span text:style-name="T10"> Ver</text:span><text:span text:style-name="T12">eador</text:span><text:span text:style-name="T10"> Adão Rodrigues de Oliveira</text:span><text:span text:style-name="T8">, no </text:span><text:span text:style-name="T9">B</text:span><text:span text:style-name="T8">airro Ideal.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4"><text:span text:style-name="T2">Sugere ao Executivo </text:span><text:span text:style-name="T7">estudo sobre a viabilidade de ser implantada </text:span><text:span text:style-name="T8">mão dupla na Rua </text:span><text:span text:style-name="T10">Machado de Assis trecho entre as Ruas Tuparendi e </text:span><text:span text:style-name="T11">Av.</text:span><text:span text:style-name="T10"> Ver. Adão Rodrigues de Oliveira</text:span><text:span text:style-name="T8">, no </text:span><text:span text:style-name="T9">B</text:span><text:span text:style-name="T8">airro Ideal.</text:span></text:p>
      <text:p text:style-name="P5"/>
      <text:p text:style-name="P8"><text:span text:style-name="T6">Esta <text:s/>solicitação é feita por comerciantes, moradores </text:span><text:span text:style-name="T17">e motoristas</text:span><text:span text:style-name="T6">, pois devido </text:span><text:span text:style-name="T15">a</text:span><text:span text:style-name="T6"> não </text:span><text:span text:style-name="T16">terem </text:span><text:span text:style-name="T13">o </text:span><text:span text:style-name="T16">acesso </text:span><text:span text:style-name="T13">de</text:span><text:span text:style-name="T6"> veículos </text:span><text:span text:style-name="T13">nos dois sentidos desta via,</text:span><text:span text:style-name="T16"> </text:span><text:span text:style-name="T19">tem que transitar por diversas ruas muitas vezes </text:span><text:span text:style-name="T20">encontram </text:span><text:span text:style-name="T19">com veículos estacionados dos dois lados da via dificultando o trafego e </text:span><text:span text:style-name="T13">causando transtornos aos motoristas e moradores.</text:span></text:p>
      <text:p text:style-name="P14"><text:s/></text:p>
      <text:p text:style-name="P11">Sabedores da atenção de Vossa Excelência aos reais anseios da comunidade, contamos com seu apoio neste pedido.</text:p>
      <text:p text:style-name="P11"/>
      <text:p text:style-name="P11"/>
      <text:p text:style-name="P7">Novo Hamburgo, <text:span text:style-name="T21">10</text:span><text:span text:style-name="T1"> </text:span>de <text:span text:style-name="T18">dezembro </text:span>de 20<text:span text:style-name="T1">1</text:span><text:span text:style-name="T5">4</text:span>.</text:p>
      <text:p text:style-name="P7"/>
      <text:p text:style-name="P7"/>
      <text:p text:style-name="P7"/>
      <text:p text:style-name="P7"/>
      <text:p text:style-name="P7"/>
      <text:p text:style-name="P7"/>
      <text:p text:style-name="P12">Vereador <text:span text:style-name="T1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 original do autor.</text:p>
      <text:p text:style-name="P9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af1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12-10T17:12:39</dc:date>
    <dc:language>pt-BR</dc:language>
    <meta:editing-cycles>64</meta:editing-cycles>
    <meta:editing-duration>PT02H05M54S</meta:editing-duration>
    <dc:creator>Gabriela Santos</dc:creator>
    <meta:printed-by>Ana Fernandes</meta:printed-by>
    <meta:print-date>2013-07-30T15:47:18</meta:print-date>
    <meta:document-statistic meta:table-count="0" meta:image-count="1" meta:object-count="0" meta:page-count="1" meta:paragraph-count="17" meta:word-count="251" meta: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p.odt" meta:date="2010-08-19T14:43:54"/>
  </office:meta>
</office:document-meta>
</file>