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9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91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20913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91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indent="2.995cm" style:auto-text-indent="false"/>
      <style:text-properties style:font-name="Nimbus Roman No9 L" officeooo:paragraph-rsid="00209131"/>
    </style:style>
    <style:style style:name="P14" style:family="paragraph" style:parent-style-name="Standard">
      <style:paragraph-properties fo:margin-left="-0.019cm" fo:margin-right="0cm" fo:margin-top="0.3cm" fo:margin-bottom="0cm" fo:text-align="justify" style:justify-single-word="false" fo:text-indent="3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09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-0.019cm" fo:margin-right="0cm" fo:margin-top="0.3cm" fo:margin-bottom="0cm" fo:text-align="justify" style:justify-single-word="false" fo:text-indent="3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91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officeooo:rsid="002121fc" officeooo:paragraph-rsid="002121fc" style:language-asian="pt" style:country-asian="BR" style:language-complex="pt" style:country-complex="BR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c554e" officeooo:paragraph-rsid="0024d7e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d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d7e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d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4d7e2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d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d7e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d7e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d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4d7e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style:font-name-complex="Arial"/>
    </style:style>
    <style:style style:name="T5" style:family="text">
      <style:text-properties officeooo:rsid="00164e1d" style:font-name-complex="Arial"/>
    </style:style>
    <style:style style:name="T6" style:family="text">
      <style:text-properties officeooo:rsid="001e9935" style:font-name-complex="Arial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baaf12" style:language-complex="pt" style:country-complex="BR"/>
    </style:style>
    <style:style style:name="T10" style:family="text">
      <style:text-properties style:use-window-font-color="true" officeooo:rsid="0027e47c" style:language-complex="pt" style:country-complex="BR"/>
    </style:style>
    <style:style style:name="T11" style:family="text">
      <style:text-properties style:use-window-font-color="true" officeooo:rsid="002ac60a" style:language-complex="pt" style:country-complex="BR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5e38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9db2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8054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-complex="Arial"/>
    </style:style>
    <style:style style:name="T19" style:family="text">
      <style:text-properties style:use-window-font-color="true" officeooo:rsid="00184237" style:font-name-complex="Arial"/>
    </style:style>
    <style:style style:name="T20" style:family="text">
      <style:text-properties style:use-window-font-color="true" officeooo:rsid="001e9935" style:font-name-complex="Arial"/>
    </style:style>
    <style:style style:name="T21" style:family="text">
      <style:text-properties style:use-window-font-color="true" officeooo:rsid="002b889e" style:font-name-complex="Arial"/>
    </style:style>
    <style:style style:name="T22" style:family="text">
      <style:text-properties officeooo:rsid="0017501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ac60a" style:font-weight-asian="bold" style:font-weight-complex="bold"/>
    </style:style>
    <style:style style:name="T25" style:family="text">
      <style:text-properties fo:font-weight="bold" officeooo:rsid="00294619" style:font-weight-asian="bold" style:font-weight-complex="bold"/>
    </style:style>
    <style:style style:name="T26" style:family="text">
      <style:text-properties fo:font-weight="bold" officeooo:rsid="0066f41f" style:font-weight-asian="bold" style:font-weight-complex="bold"/>
    </style:style>
    <style:style style:name="T27" style:family="text">
      <style:text-properties fo:font-weight="bold" officeooo:rsid="00209131" style:font-weight-asian="bold" style:font-weight-complex="bold"/>
    </style:style>
    <style:style style:name="T28" style:family="text">
      <style:text-properties fo:font-weight="bold" officeooo:rsid="00164e1d" style:font-weight-asian="bold" style:font-weight-complex="bold"/>
    </style:style>
    <style:style style:name="T29" style:family="text">
      <style:text-properties officeooo:rsid="007d55ea"/>
    </style:style>
    <style:style style:name="T30" style:family="text">
      <style:text-properties officeooo:rsid="00b45187"/>
    </style:style>
    <style:style style:name="T31" style:family="text">
      <style:text-properties officeooo:rsid="001c8e66"/>
    </style:style>
    <style:style style:name="T32" style:family="text">
      <style:text-properties officeooo:rsid="001de6b7"/>
    </style:style>
    <style:style style:name="T33" style:family="text">
      <style:text-properties officeooo:rsid="00a2a044"/>
    </style:style>
    <style:style style:name="T34" style:family="text">
      <style:text-properties officeooo:rsid="00a36247"/>
    </style:style>
    <style:style style:name="T35" style:family="text">
      <style:text-properties officeooo:rsid="0009951b"/>
    </style:style>
    <style:style style:name="T36" style:family="text">
      <style:text-properties officeooo:rsid="001ce865"/>
    </style:style>
    <style:style style:name="T37" style:family="text">
      <style:text-properties officeooo:rsid="0052c9c0"/>
    </style:style>
    <style:style style:name="T38" style:family="text">
      <style:text-properties officeooo:rsid="0019c740"/>
    </style:style>
    <style:style style:name="T39" style:family="text">
      <style:text-properties officeooo:rsid="008053df"/>
    </style:style>
    <style:style style:name="T40" style:family="text">
      <style:text-properties officeooo:rsid="00baaf12"/>
    </style:style>
    <style:style style:name="T41" style:family="text">
      <style:text-properties officeooo:rsid="00280540"/>
    </style:style>
    <style:style style:name="T42" style:family="text">
      <style:text-properties officeooo:rsid="00405cad"/>
    </style:style>
    <style:style style:name="T43" style:family="text">
      <style:text-properties officeooo:rsid="00164e1d"/>
    </style:style>
    <style:style style:name="T44" style:family="text">
      <style:text-properties officeooo:rsid="001e9935"/>
    </style:style>
    <style:style style:name="T45" style:family="text">
      <style:text-properties officeooo:rsid="002b889e"/>
    </style:style>
    <style:style style:name="T46" style:family="text">
      <style:text-properties officeooo:rsid="00184237"/>
    </style:style>
    <style:style style:name="T47" style:family="text">
      <style:text-properties officeooo:rsid="0021181a"/>
    </style:style>
    <style:style style:name="T48" style:family="text">
      <style:text-properties officeooo:rsid="0066f41f"/>
    </style:style>
    <style:style style:name="T49" style:family="text">
      <style:text-properties officeooo:rsid="0024d7e2"/>
    </style:style>
    <style:style style:name="T50" style:family="text">
      <style:text-properties officeooo:rsid="002664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° <text:span text:style-name="T49">1493</text:span>/201<text:span text:style-name="T44">4</text:span></text:p>
      <text:p text:style-name="P19"><text:span text:style-name="T4">Requer Voto de Pesar pelo falecimento </text:span><text:span text:style-name="T5">d</text:span><text:span text:style-name="T6">a</text:span><text:span text:style-name="T5"> Sr</text:span><text:span text:style-name="T6">a</text:span>. <text:span text:style-name="T45">Antonina Gomes dos Santos</text:span><text:span text:style-name="T43">.</text:span></text:p>
      <text:p text:style-name="P20"><text:span text:style-name="T46">A</text:span> Vereador<text:span text:style-name="T46">a</text:span> que este subscreve:</text:p>
      <text:p text:style-name="P21">Considerando <text:span text:style-name="T43">o falecimento d</text:span><text:span text:style-name="T44">a</text:span><text:span text:style-name="T43"> Sr</text:span><text:span text:style-name="T44">a</text:span><text:span text:style-name="T43">. </text:span><text:span text:style-name="T45">Antonina Gomes das Santos,</text:span><text:span text:style-name="T43"> ocorrido em </text:span><text:span text:style-name="T45">10 dezembro</text:span><text:span text:style-name="T43"> </text:span><text:span text:style-name="T44">de 2014</text:span><text:span text:style-name="T43">, que por certo abalou a família e seus amigos, deixando-os entristecidos e já saudosos, antevendo a lacuna que deixara este ente querido</text:span>;</text:p>
      <text:p text:style-name="P21">Considerando <text:span text:style-name="T43">que o Sr</text:span><text:span text:style-name="T44">a. </text:span><text:span text:style-name="T45">Antonina Gomes dos Santos</text:span><text:span text:style-name="T43">, pessoa de alto conceito na </text:span><text:span text:style-name="T49">c</text:span><text:span text:style-name="T43">omunidade em que se fazia presente, e sendo um</text:span><text:span text:style-name="T44">a</text:span><text:span text:style-name="T43"> partícipe atuante das atividades a si delegadas, atuante nas causas sociais e de benemerência, sendo protagonista e colaborador</text:span><text:span text:style-name="T44">a</text:span><text:span text:style-name="T43"> quando chamado </text:span><text:span text:style-name="T49">a</text:span><text:span text:style-name="T43"> atuar.</text:span></text:p>
      <text:p text:style-name="P21">Considerando <text:span text:style-name="T43">que neste momento de despedida a dor da perda invade a alma dos familiares e amigos, não estando ao nosso alcance a compreensão dos desígnios da divindade que comanda o universo, só nos resta a aceitação e o pedido de que seja uma partida para um est</text:span><text:span text:style-name="T50">á</text:span><text:span text:style-name="T43">gio melhor </text:span><text:span text:style-name="T46">e que familiares e amigos encontrem os ombros amigos para chorar sua perda.</text:span><text:span text:style-name="T43"> </text:span></text:p>
      <text:p text:style-name="P22">ISSO POSTO,</text:p>
      <text:p text:style-name="P24">REQUER:</text:p>
      <text:p text:style-name="P25">1. Seja consignado em Ata Voto de <text:span text:style-name="T18">Pesar pelo falecimento </text:span><text:span text:style-name="T19">d</text:span><text:span text:style-name="T20">a</text:span><text:span text:style-name="T19"> Sr</text:span><text:span text:style-name="T20">a</text:span><text:span text:style-name="T19">. </text:span><text:span text:style-name="T21">Antonina Gomes dos Santos</text:span><text:span text:style-name="T8">;</text:span></text:p>
      <text:p text:style-name="P26">2. Seja oficiado aos <text:span text:style-name="T7">familiares,</text:span> <text:span text:style-name="T7">com as condolências em nome</text:span> desta Casa Legislativa.</text:p>
      <text:p text:style-name="P23">Novo Hamburgo, <text:span text:style-name="T45">11 </text:span><text:span text:style-name="T50">de </text:span><text:span text:style-name="T45">dezembro </text:span><text:span text:style-name="T50">de</text:span><text:span text:style-name="T47"> 2014</text:span>.</text:p>
      <text:p text:style-name="P17"><text:span text:style-name="T48">Vereador</text:span><text:span text:style-name="T43">a</text:span><text:span text:style-name="T48"> </text:span><text:span text:style-name="T43">Patr</text:span><text:span text:style-name="T49">í</text:span><text:span text:style-name="T43">cia Beck</text:span></text:p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0T18:04:37</meta:print-date>
    <meta:document-statistic meta:table-count="0" meta:image-count="1" meta:object-count="0" meta:page-count="1" meta:paragraph-count="20" meta:word-count="281" meta:character-count="16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