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42fb" officeooo:paragraph-rsid="002742fb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c92c8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officeooo:paragraph-rsid="0023644e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29a2d4" style:font-size-asian="12pt" style:font-size-complex="12pt"/>
    </style:style>
    <style:style style:name="P12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9e13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c3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92c8" officeooo:paragraph-rsid="002c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742fb"/>
    </style:style>
    <style:style style:name="T2" style:family="text">
      <style:text-properties officeooo:rsid="0016bf40"/>
    </style:style>
    <style:style style:name="T3" style:family="text">
      <style:text-properties officeooo:rsid="001afe61"/>
    </style:style>
    <style:style style:name="T4" style:family="text">
      <style:text-properties officeooo:rsid="00208319"/>
    </style:style>
    <style:style style:name="T5" style:family="text">
      <style:text-properties officeooo:rsid="00212a24"/>
    </style:style>
    <style:style style:name="T6" style:family="text">
      <style:text-properties officeooo:rsid="0023644e"/>
    </style:style>
    <style:style style:name="T7" style:family="text">
      <style:text-properties officeooo:rsid="0024dc8b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c92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0dfcc"/>
    </style:style>
    <style:style style:name="T11" style:family="text">
      <style:text-properties officeooo:rsid="001e460b"/>
    </style:style>
    <style:style style:name="T12" style:family="text">
      <style:text-properties officeooo:rsid="00217ecd"/>
    </style:style>
    <style:style style:name="T13" style:family="text">
      <style:text-properties officeooo:rsid="0029a2d4"/>
    </style:style>
    <style:style style:name="T14" style:family="text">
      <style:text-properties officeooo:rsid="0029e13f"/>
    </style:style>
    <style:style style:name="T15" style:family="text">
      <style:text-properties fo:letter-spacing="-0.004cm" officeooo:rsid="0020dfcc"/>
    </style:style>
    <style:style style:name="T16" style:family="text">
      <style:text-properties officeooo:rsid="002b9355"/>
    </style:style>
    <style:style style:name="T17" style:family="text">
      <style:text-properties officeooo:rsid="002c92c8"/>
    </style:style>
    <style:style style:name="T18" style:family="text">
      <style:text-properties officeooo:rsid="002ec3a1"/>
    </style:style>
    <style:style style:name="T19" style:family="text">
      <style:text-properties fo:letter-spacing="-0.014cm"/>
    </style:style>
    <style:style style:name="T20" style:family="text">
      <style:text-properties officeooo:rsid="0032c6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1.494/2014</text:p>
      <text:p text:style-name="P10">Requer<text:span text:style-name="T1">em</text:span> Voto de <text:span text:style-name="T13">Agradecimento</text:span> <text:span text:style-name="T6">ao </text:span><text:span text:style-name="T13">Interlegis pela parceria com esta Casa Legislativa, fundamental para a obtenção do prêmio Transparência na Internet 2014, concedido pelo TCE-RS</text:span><text:span text:style-name="T2">.</text:span></text:p>
      <text:p text:style-name="P5">O<text:span text:style-name="T1">s</text:span> Vereador<text:span text:style-name="T1">es</text:span> que este subscreve<text:span text:style-name="T1">m</text:span>:</text:p>
      <text:p text:style-name="P6">Considerando <text:span text:style-name="T13">que </text:span><text:span text:style-name="T17">a parceria com </text:span><text:span text:style-name="T13">o </text:span><text:span text:style-name="T16">Interlegis </text:span><text:span text:style-name="T17">vem se mostrando essencial aos trabalhos da Câmara Municipal de Novo Hamburgo;</text:span></text:p>
      <text:p text:style-name="P14">Considerando que as ferramentas oferecidas pelo Interlegis têm propiciado a implementação da transparência em todos os setores desta Casa, com a disponibilização das informações em tempo real na Internet; e</text:p>
      <text:p text:style-name="P6"><text:span text:style-name="T9">Considerando que esta parceria se mostrou fundamental para a obtenção do prêmio Transparência na Internet 2014, concedido pelo TCE-RS</text:span><text:span text:style-name="T8">.</text:span></text:p>
      <text:p text:style-name="P9">ISSO POSTO,</text:p>
      <text:p text:style-name="P8">REQUER<text:span text:style-name="T1">EM</text:span>:</text:p>
      <text:p text:style-name="P7">1. Seja consignado em <text:span text:style-name="T16">a</text:span>ta Voto de <text:span text:style-name="T13">Agradecimento</text:span> <text:span text:style-name="T6">ao </text:span><text:span text:style-name="T13">Interlegis</text:span>; e</text:p>
      <text:p text:style-name="P5">2. Seja oficiad<text:span text:style-name="T4">o</text:span><text:span text:style-name="T5"> </text:span><text:span text:style-name="T6">ao</text:span> <text:span text:style-name="T13">Interlegis</text:span>, com <text:span text:style-name="T13">o</text:span>s devid<text:span text:style-name="T17">o</text:span>s <text:span text:style-name="T13">agradecimento</text:span>s em nome desta Casa Legislativa.</text:p>
      <text:p text:style-name="P5">Novo Hamburgo, <text:span text:style-name="T7">1</text:span><text:span text:style-name="T17">1</text:span> de <text:span text:style-name="T17">dez</text:span><text:span text:style-name="T6">embr</text:span>o de 201<text:span text:style-name="T3">4</text:span>.</text:p>
      <text:p text:style-name="P11">CÂMARA MUNICIPAL DE NOVO HAMBURGO</text:p>
      <text:p text:style-name="P12"><text:span text:style-name="T10">Vereador Antonio Lucas<text:tab/></text:span>Vereador Cristiano Coller<text:span text:style-name="T14"><text:tab/></text:span>Vereador Gerson Peteffi</text:p>
      <text:p text:style-name="P12"><text:span text:style-name="T11">Vereador <text:s/></text:span><text:span text:style-name="T20">Fufa Azevedo</text:span><text:span text:style-name="T14"><text:tab/></text:span>Vereador Issur Koch<text:span text:style-name="T14"><text:tab/><text:tab/></text:span>Vereador <text:span text:style-name="T12">Jorge</text:span> Luz</text:p>
      <text:p text:style-name="P13">Vereador Jorge<text:span text:style-name="T10"> </text:span>Tatsch<text:tab/>Vereador Luiz F<text:span text:style-name="T18">.</text:span> Farias<text:span text:style-name="T18"><text:tab/></text:span><text:span text:style-name="T19">Vereador Naasom Luciano</text:span></text:p>
      <text:p text:style-name="P13">Vereadora Patrícia Beck<text:span text:style-name="T14"><text:tab/></text:span>Vereador Raul Cassel<text:span text:style-name="T18"><text:tab/><text:tab/></text:span><text:span text:style-name="T10">Vereador Roger Corrêa</text:span></text:p>
      <text:p text:style-name="P12"><text:span text:style-name="T18"><text:tab/></text:span><text:span text:style-name="T14"><text:tab/></text:span>Vereador Sergio Hanich<text:span text:style-name="T10"><text:tab/></text:span><text:span text:style-name="T15"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42fb" officeooo:paragraph-rsid="002742f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12-15T20:02:39</dc:date>
    <meta:printed-by>Maria Gerhard</meta:printed-by>
    <meta:print-date>2014-12-15T19:45:02</meta:print-date>
    <dc:language>pt-BR</dc:language>
    <meta:editing-cycles>72</meta:editing-cycles>
    <meta:editing-duration>PT04H01M04S</meta:editing-duration>
    <meta:document-statistic meta:table-count="0" meta:image-count="1" meta:object-count="0" meta:page-count="1" meta:paragraph-count="23" meta:word-count="253" meta:character-count="16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