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51fbac" style:font-size-asian="6pt" style:font-size-complex="6pt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2ba2d0e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51fba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51fbac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fo:text-align="justify" style:justify-single-word="false"/>
      <style:text-properties style:font-name="Nimbus Roman No9 L" fo:font-size="12pt" fo:font-weight="normal" officeooo:paragraph-rsid="0352130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351fbac" officeooo:paragraph-rsid="0351fb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52130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294e3" officeooo:paragraph-rsid="0352130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352130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352130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352130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025480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a0e5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eb23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3c9b7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4c434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3d72f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dc34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335d7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4e065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5319f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353516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font-size="12pt" fo:language="pt" fo:country="BR" fo:font-weight="normal" officeooo:rsid="03134f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351fb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5137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1ff73b"/>
    </style:style>
    <style:style style:name="T18" style:family="text">
      <style:text-properties officeooo:rsid="01237c4e"/>
    </style:style>
    <style:style style:name="T19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3513725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351fbac" style:language-asian="pt" style:country-asian="BR" style:language-complex="pt" style:country-complex="BR"/>
    </style:style>
    <style:style style:name="T22" style:family="text">
      <style:text-properties fo:language="pt" fo:country="BR" officeooo:rsid="02e59977" style:language-asian="pt" style:country-asian="BR" style:language-complex="pt" style:country-complex="BR"/>
    </style:style>
    <style:style style:name="T23" style:family="text">
      <style:text-properties fo:language="pt" fo:country="BR" officeooo:rsid="001a0e59" style:language-asian="pt" style:country-asian="BR" style:language-complex="pt" style:country-complex="BR"/>
    </style:style>
    <style:style style:name="T24" style:family="text">
      <style:text-properties fo:language="pt" fo:country="BR" officeooo:rsid="001eb23e" style:language-asian="pt" style:country-asian="BR" style:language-complex="pt" style:country-complex="BR"/>
    </style:style>
    <style:style style:name="T25" style:family="text">
      <style:text-properties fo:language="pt" fo:country="BR" officeooo:rsid="003c9b71" style:language-asian="pt" style:country-asian="BR" style:language-complex="pt" style:country-complex="BR"/>
    </style:style>
    <style:style style:name="T26" style:family="text">
      <style:text-properties fo:language="pt" fo:country="BR" officeooo:rsid="004c4349" style:language-asian="pt" style:country-asian="BR" style:language-complex="pt" style:country-complex="BR"/>
    </style:style>
    <style:style style:name="T27" style:family="text">
      <style:text-properties fo:language="pt" fo:country="BR" officeooo:rsid="003d72fa" style:language-asian="pt" style:country-asian="BR" style:language-complex="pt" style:country-complex="BR"/>
    </style:style>
    <style:style style:name="T28" style:family="text">
      <style:text-properties fo:language="pt" fo:country="BR" officeooo:rsid="002dc341" style:language-asian="pt" style:country-asian="BR" style:language-complex="pt" style:country-complex="BR"/>
    </style:style>
    <style:style style:name="T29" style:family="text">
      <style:text-properties fo:language="pt" fo:country="BR" officeooo:rsid="00335d77" style:language-asian="pt" style:country-asian="BR" style:language-complex="pt" style:country-complex="BR"/>
    </style:style>
    <style:style style:name="T30" style:family="text">
      <style:text-properties officeooo:rsid="03345d10"/>
    </style:style>
    <style:style style:name="T31" style:family="text">
      <style:text-properties officeooo:rsid="03513725"/>
    </style:style>
    <style:style style:name="T32" style:family="text">
      <style:text-properties officeooo:rsid="0351fbac"/>
    </style:style>
    <style:style style:name="T33" style:family="text">
      <style:text-properties officeooo:rsid="005faf1d"/>
    </style:style>
    <style:style style:name="T34" style:family="text">
      <style:text-properties officeooo:rsid="004c4349"/>
    </style:style>
    <style:style style:name="T35" style:family="text">
      <style:text-properties officeooo:rsid="0030a152"/>
    </style:style>
    <style:style style:name="T36" style:family="text">
      <style:text-properties officeooo:rsid="00411744"/>
    </style:style>
    <style:style style:name="T37" style:family="text">
      <style:text-properties officeooo:rsid="00422d57"/>
    </style:style>
    <style:style style:name="T38" style:family="text">
      <style:text-properties officeooo:rsid="001bae4d"/>
    </style:style>
    <style:style style:name="T39" style:family="text">
      <style:text-properties officeooo:rsid="035351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PEDIDO DE PROVIDÊNCIAS</text:span> N<text:span text:style-name="T32">º 371</text:span><text:span text:style-name="T39">3</text:span>/201<text:span text:style-name="T17">4</text:span></text:p>
      <text:list xml:id="list3801866081" text:style-name="L1">
        <text:list-header>
          <text:p text:style-name="P12"><text:span text:style-name="T20">Solicita limpeza, </text:span><text:span text:style-name="T23">roçad</text:span><text:span text:style-name="T24">a</text:span><text:span text:style-name="T20"> </text:span><text:span text:style-name="T25">e </text:span><text:span text:style-name="T26">revitalização dos brinquedos</text:span><text:span text:style-name="T25"> </text:span><text:span text:style-name="T27">d</text:span><text:span text:style-name="T28">a Praça </text:span><text:span text:style-name="T26">João Gomes</text:span><text:span text:style-name="T29">, no Bairro </text:span><text:span text:style-name="T26">Rondônia.</text:span></text:p>
        </text:list-header>
      </text:list>
      <text:p text:style-name="P7">A Vereadora que este subscreve solicita à Mesa, após os trâmites regimentais, sirva-se enviar cópia da presente proposição ao Exmo. Sr. Prefeito Municipal, para que estude sua viabilidade e execução considerando que<text:span text:style-name="T14">:</text:span></text:p>
      <text:p text:style-name="P13"/>
      <text:p text:style-name="P14"><text:span text:style-name="T13">É necessária a </text:span><text:span text:style-name="T4"><text:s/>limpeza, roçad</text:span><text:span text:style-name="T5">a</text:span><text:span text:style-name="T4"> </text:span><text:span text:style-name="T6">e </text:span><text:span text:style-name="T7">revitalização dos brinquedos</text:span><text:span text:style-name="T6"> </text:span><text:span text:style-name="T8">d</text:span><text:span text:style-name="T9">a Praça </text:span><text:span text:style-name="T7">João Gomes</text:span><text:span text:style-name="T10">, </text:span><text:span text:style-name="T11">localizada entre as Rua</text:span><text:span text:style-name="T12">s</text:span><text:span text:style-name="T11"> Tenente Portela e Paulo Setubal, </text:span><text:span text:style-name="T10">no Bairro </text:span><text:span text:style-name="T7">Rondônia.</text:span></text:p>
      <text:p text:style-name="Standard"/>
      <text:p text:style-name="P15">O local, acima citado, <text:span text:style-name="T35">está a algum tempo sem uma limpeza geral, </text:span><text:span text:style-name="T36"><text:s/></text:span><text:span text:style-name="T35">dificultando o acesso das crianças para brincarem </text:span><text:span text:style-name="T36">e necessitando de </text:span><text:span text:style-name="T34">revitalização dos brinquedos</text:span><text:span text:style-name="T36">, pois com a chegada das férias o espaço é muito utilizado pela com</text:span><text:span text:style-name="T37">u</text:span><text:span text:style-name="T36">nidade.</text:span></text:p>
      <text:p text:style-name="P18"/>
      <text:p text:style-name="P17">Sabedores da atenção de Vossa Excelência aos reais anseios da comunidade, contamos com seu apoio neste pedido.</text:p>
      <text:p text:style-name="P5"/>
      <text:p text:style-name="P6">Novo Hamburgo, <text:span text:style-name="T31">11</text:span><text:span text:style-name="T30"> de dezembro</text:span> de 201<text:span text:style-name="T17">4</text:span>.</text:p>
      <text:p text:style-name="P16"><text:span text:style-name="T18">Vereador </text:span><text:span text:style-name="T38">Cristiano Coller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Obs.: Redação conforme o original do autor.</text:p>
      <text:p text:style-name="P10">/<text:span text:style-name="T3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51fbac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11T17:05:12</dc:date>
    <meta:printed-by>Raul Becker</meta:printed-by>
    <meta:print-date>2014-12-08T14:36:31</meta:print-date>
    <dc:language>pt-BR</dc:language>
    <meta:editing-cycles>155</meta:editing-cycles>
    <meta:editing-duration>PT20H57M42S</meta:editing-duration>
    <dc:creator>Gabriela Santos</dc:creator>
    <meta:document-statistic meta:table-count="0" meta:image-count="1" meta:object-count="0" meta:page-count="1" meta:paragraph-count="16" meta:word-count="218" meta:character-count="13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